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ineralz Maasvlakte B.V. (9999180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ineralz Maasvlakte B.V.</text:p>
            <text:p text:style-name="common-al">Locatie  : Loswalweg 50, 3199 LG Rotterdam</text:p>
            <text:p text:style-name="common-al">Activiteit  : Milieuneutraal wijzigen</text:p>
            <text:p text:style-name="common-al">Voor : De vergroting van de TOP Deponie binnen de maximale opslaghoeveelheid per jaar alsmede opslag  van (afval)stoffen, tussen- en eindproducten op de TOP Deponie</text:p>
            <text:p text:style-name="common-al">Aanvraagdatum : 11 juni 2020</text:p>
            <text:p text:style-name="common-al">Zaaknummer : 99991801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3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3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3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0164</meta:user-defined>
    <meta:user-defined meta:name="DCTERMS.abstract">GS maken bekend, aanvraag omgevingsvergunning met reguliere voorbereidingsprocedure is ontvang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479.82 438389.59</meta:user-defined>
    <meta:user-defined meta:name="DC.title">Kennisgeving aanvraag Mineralz Maasvlakte B.V. (9999180164)</meta:user-defined>
    <meta:user-defined meta:name="OVERHEID.PostcodeHuisnummer/OVERHEIDop.postcodeHuisnummer">3199LG 50</meta:user-defined>
    <meta:user-defined meta:name="OVERHEIDop.straatnaam">Loswalweg</meta:user-defined>
    <meta:user-defined meta:name="OVERHEIDop.woonplaats">Maasvlakte Rotterdam</meta:user-defined>
    <meta:user-defined meta:name="DCTERMS.W3CDTF/DCTERMS.available">2020-06-16</meta:user-defined>
    <meta:user-defined meta:name="DCTERMS.W3CDTF/OVERHEIDop.jaargang">2020</meta:user-defined>
    <meta:user-defined meta:name="OVERHEIDop.publicationIssue">3733</meta:user-defined>
    <meta:user-defined meta:name="OVERHEIDop.PrbID/DC.identifier">prb-2020-3733</meta:user-defined>
    <meta:user-defined meta:name="OVERHEIDop.versieInformatie"/>
  </office:meta>
</office:document-meta>
</file>