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OLO 4890031 – RWZI Harderwijk – Lorentzstraat 5 te Hard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RWZI Harderwijk</text:p>
            <text:p text:style-name="tussenkopcur">Locatie : Lorentzstraat 5 te Harderwijk</text:p>
            <text:p text:style-name="tussenkopcur">Omschrijving : Verwerking nieuwe afvalstroom 07.01.99 plantenvet</text:p>
            <text:p text:style-name="tussenkopcur">Datum ontvangst : 16 januari 2020</text:p>
            <text:p text:style-name="tussenkopcur">Zaaknummer ODRN : W.Z19.107862.02</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73</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3</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3</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1691 485544</meta:user-defined>
    <meta:user-defined meta:name="DC.title">Provincie Gelderland – aanvraag omgevingsvergunning –OLO 4890031 – RWZI Harderwijk – Lorentzstraat 5 te Harderwijk</meta:user-defined>
    <meta:user-defined meta:name="OVERHEID.PostcodeHuisnummer/OVERHEIDop.postcodeHuisnummer">3846AV 5</meta:user-defined>
    <meta:user-defined meta:name="OVERHEIDop.straatnaam">Lorentzstraat</meta:user-defined>
    <meta:user-defined meta:name="OVERHEIDop.woonplaats">Harderwijk</meta:user-defined>
    <meta:user-defined meta:name="DCTERMS.W3CDTF/DCTERMS.available">2020-01-21</meta:user-defined>
    <meta:user-defined meta:name="DCTERMS.W3CDTF/OVERHEIDop.jaargang">2020</meta:user-defined>
    <meta:user-defined meta:name="OVERHEIDop.publicationIssue">373</meta:user-defined>
    <meta:user-defined meta:name="OVERHEIDop.PrbID/DC.identifier">prb-2020-373</meta:user-defined>
    <meta:user-defined meta:name="OVERHEIDop.versieInformatie"/>
  </office:meta>
</office:document-meta>
</file>