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 Aanvulling verleende uitgebreide omgevingsvergunning voor de inrichting Nijverheidsstraat 1 te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het voornemen de op 5 maart 2013 met kenmerk 13004083 aan Cargill B.V. verleende vergunning voor de inrichting aan de Nijverheidsstraat 1, 4551 LA Sas van Gent, krachtens artikel 2.31 van de Wet algemene bepalingen omgevingsrecht te wijzigen/aan te vullen.</text:p>
            <text:p text:style-name="common-al"/>
            <text:p text:style-name="common-al">Het betreft een inrichting voor de levering van voedings-, landbouw-, financiële en industriële producten en diensten.</text:p>
            <text:p text:style-name="common-al"/>
            <text:p text:style-name="common-al">De wijziging betreft het aanvullen van de op 5 maart 2013 met kenmerk 13004083 verleende vergunning met de verplichting te moeten voldoen aan voorschrift 4.2.5 van de PGS-29 (versie 1.1 december 2016). Dit voorschrift heeft betrekking op de verplichte aanwezigheid van een stationaire blusvoorziening in een tankput met vaste dak-tanks waarin klasse 1 en klasse 2 vloeistoffen worden opgeslagen.</text:p>
            <text:p text:style-name="common-al"/>
            <text:p text:style-name="common-al">
            <text:span text:style-name="nadrukvet">Inzage</text:span>
          </text:p>
            <text:p text:style-name="common-al">U kunt de ontwerpbeschikking en overige van belang zijnde stukken tijdens kantooruren van 18 juni 2020 tot en met 29 juli 2020 op de volgende plaatsen inzien:</text:p>
            <text:p text:style-name="common-al">- de gemeente Terneuzen, publieksbalie, Stadhuisplein 1 Terneuz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470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4706</meta:user-defined>
    <dc:language>nl</dc:language>
    <meta:user-defined meta:name="OVERHEID.EPSG28992/DC.spatial">44479.935 362209.025</meta:user-defined>
    <meta:user-defined meta:name="DC.title">Provincie Zeeland - Wijziging / Aanvulling verleende uitgebreide omgevingsvergunning voor de inrichting Nijverheidsstraat 1 te Sas van Gent</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20-06-17</meta:user-defined>
    <meta:user-defined meta:name="DCTERMS.W3CDTF/OVERHEIDop.jaargang">2020</meta:user-defined>
    <meta:user-defined meta:name="OVERHEIDop.publicationIssue">3727</meta:user-defined>
    <meta:user-defined meta:name="OVERHEIDop.PrbID/DC.identifier">prb-2020-3727</meta:user-defined>
    <meta:user-defined meta:name="OVERHEIDop.versieInformatie"/>
  </office:meta>
</office:document-meta>
</file>