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n verlengen beslistermijn, Gemeente Sittard-Geleen, kadastraal bekend als gemeente Obbicht en Papenhoven, sectie D, nummer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een aanvraag is ontvangen en het volgende besluit is genomen:</text:span>
          </text:p>
            <text:p text:style-name="common-al">
            <text:span text:style-name="nadrukvet">Aanvraag omgevingsvergunning en verlengen beslistermijn met zes weken</text:span>
          </text:p>
            <text:p text:style-name="common-al">Voor: zitmeubel Blow Up object </text:p>
            <text:p text:style-name="common-al">Locatie: Gemeente Sittard-Geleen, kadastraal bekend als gemeente Obbicht en Papenhoven, sectie D, nummer 256 </text:p>
            <text:p text:style-name="common-al">Datum aanvraag: 17 april 2020</text:p>
            <text:p text:style-name="common-al">Datum besluit: 11 juni 2020</text:p>
            <text:p text:style-name="common-al">Zaaknummer: 2020-203820 </text:p>
            <text:p text:style-name="common-al">Ingediende aanvragen liggen niet ter inzage.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1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820</meta:user-defined>
    <meta:user-defined meta:name="DCTERMS.abstract">Provincie Limburg, aanvraag omgevingsvergunning en verlengen beslistermijn, Gemeente Sittard-Geleen, kadastraal bekend als gemeente Obbicht en Papenhoven, sectie D, nummer 256</meta:user-defined>
    <dc:language>nl</dc:language>
    <meta:user-defined meta:name="OVERHEID.EPSG28992/DC.spatial">182789 337364</meta:user-defined>
    <meta:user-defined meta:name="DC.title">Provincie Limburg, aanvraag omgevingsvergunning en verlengen beslistermijn, Gemeente Sittard-Geleen, kadastraal bekend als gemeente Obbicht en Papenhoven, sectie D, nummer 256</meta:user-defined>
    <meta:user-defined meta:name="OVERHEIDop.straatnaam">Hitsbergerweg</meta:user-defined>
    <meta:user-defined meta:name="OVERHEIDop.woonplaats">Obbicht</meta:user-defined>
    <meta:user-defined meta:name="DCTERMS.W3CDTF/DCTERMS.available">2020-06-16</meta:user-defined>
    <meta:user-defined meta:name="DCTERMS.W3CDTF/OVERHEIDop.jaargang">2020</meta:user-defined>
    <meta:user-defined meta:name="OVERHEIDop.externeBijlage">Besluit verlengen beslistermijn 2020-203820|exb-2020-30856</meta:user-defined>
    <meta:user-defined meta:name="OVERHEIDop.publicationIssue">3712</meta:user-defined>
    <meta:user-defined meta:name="OVERHEIDop.PrbID/DC.identifier">prb-2020-3712</meta:user-defined>
    <meta:user-defined meta:name="OVERHEIDop.versieInformatie"/>
  </office:meta>
</office:document-meta>
</file>