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Molenland Mijdrecht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0574 op grond van artikel 5.6.1, van de VNL gewijzigd. De looptijd van deze ontheffing is met een jaar verlengd.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817</meta:user-defined>
    <meta:user-defined meta:name="DCTERMS.abstract">Beschikking in het kader van de Verordening Natuur en Landschap – Paragraaf 5.3 – Molenland Mijdrecht De Ronde Venen</meta:user-defined>
    <dc:language>nl</dc:language>
    <meta:user-defined meta:name="OVERHEID.EPSG28992/DC.spatial">138964.792 456284.283</meta:user-defined>
    <meta:user-defined meta:name="DC.title">Provincie Utrecht – Beschikking in het kader van de Verordening Natuur en Landschap – Paragraaf 5.3 – Molenland Mijdrecht De Ronde Ven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6-15</meta:user-defined>
    <meta:user-defined meta:name="DCTERMS.W3CDTF/OVERHEIDop.jaargang">2020</meta:user-defined>
    <meta:user-defined meta:name="OVERHEIDop.externeBijlage">DB Molenland Mijdrecht|exb-2020-30831</meta:user-defined>
    <meta:user-defined meta:name="OVERHEIDop.publicationIssue">3709</meta:user-defined>
    <meta:user-defined meta:name="OVERHEIDop.PrbID/DC.identifier">prb-2020-3709</meta:user-defined>
    <meta:user-defined meta:name="OVERHEIDop.versieInformatie"/>
  </office:meta>
</office:document-meta>
</file>