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vakantiewoning Oude Dijk 6AC te Tienhoven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GB-OV-2020-0297, verleend op grond van de Wet natuurbescherming. De vergunning is verleend ten behoeve van de sloop en nieuwbouw van de vakantiewoning Oude Dijk 6AC te Tienhoven. Aan de vergunning zijn voorschriften verbonden om de natuurlijke kenmerken van de Natura 2000-gebieden te beschermen. Publicatiedatum is maandag 15 jun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GB-OV-2020-0297</meta:user-defined>
    <meta:user-defined meta:name="DCTERMS.abstract">DB Wnb  Oude Dijk 6AC Tienhoven</meta:user-defined>
    <dc:language>nl</dc:language>
    <meta:user-defined meta:name="OVERHEID.EPSG28992/DC.spatial">190913.42 496016.157</meta:user-defined>
    <meta:user-defined meta:name="DC.title">Provincie Utrecht – beschikking in het kader van de Wet natuurbescherming – Gebiedsbescherming – vakantiewoning Oude Dijk 6AC te Tienhoven gemeente Stichtse Vecht</meta:user-defined>
    <meta:user-defined meta:name="OVERHEID.PostcodeHuisnummer/OVERHEIDop.postcodeHuisnummer">8096RK 6</meta:user-defined>
    <meta:user-defined meta:name="OVERHEIDop.straatnaam">Oude Dijk</meta:user-defined>
    <meta:user-defined meta:name="OVERHEIDop.woonplaats">Oldebroek</meta:user-defined>
    <meta:user-defined meta:name="DCTERMS.W3CDTF/DCTERMS.available">2020-06-15</meta:user-defined>
    <meta:user-defined meta:name="DCTERMS.W3CDTF/OVERHEIDop.jaargang">2020</meta:user-defined>
    <meta:user-defined meta:name="OVERHEIDop.externeBijlage">DB Wnb Oude Dijk 6AC Tienhoven|exb-2020-30808</meta:user-defined>
    <meta:user-defined meta:name="OVERHEIDop.publicationIssue">3706</meta:user-defined>
    <meta:user-defined meta:name="OVERHEIDop.PrbID/DC.identifier">prb-2020-3706</meta:user-defined>
    <meta:user-defined meta:name="OVERHEIDop.versieInformatie"/>
  </office:meta>
</office:document-meta>
</file>