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eusden, complex 1230 en 155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170 op grond van de Wet Natuurbescherming verleend. De ontheffing is verleend aan Woonstichting Leusden. Aan de ontheffing zijn voorwaarden verbonden. Publicatiedatum maandag 15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170</meta:user-defined>
    <meta:user-defined meta:name="DCTERMS.abstract">ontheffing Wnb complex 1230 en 1550 in Achterveld</meta:user-defined>
    <dc:language>nl</dc:language>
    <meta:user-defined meta:name="OVERHEID.EPSG28992/DC.spatial">138964.792 456284.283</meta:user-defined>
    <meta:user-defined meta:name="DC.title">Provincie Utrecht – Beschikking in het kader van de Wet natuurbescherming – Hoofdstuk 3, Soortenbescherming – Leusden, complex 1230 en 1550 in Achtervel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6-15</meta:user-defined>
    <meta:user-defined meta:name="DCTERMS.W3CDTF/OVERHEIDop.jaargang">2020</meta:user-defined>
    <meta:user-defined meta:name="OVERHEIDop.externeBijlage">DB ontheffing ruimtelijke ingrepen|exb-2020-30784</meta:user-defined>
    <meta:user-defined meta:name="OVERHEIDop.publicationIssue">3702</meta:user-defined>
    <meta:user-defined meta:name="OVERHEIDop.PrbID/DC.identifier">prb-2020-3702</meta:user-defined>
    <meta:user-defined meta:name="OVERHEIDop.versieInformatie"/>
  </office:meta>
</office:document-meta>
</file>