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Snijden van zeegroente Oosterschelde 2020</text:p>
      <text:section text:name="zakelijke-mededeling_id1-3-2" text:style-name="zakelijke-mededeling">
        <text:section text:name="zakelijke-mededeling-tekst_id1-3-2-1" text:style-name="zakelijke-mededeling-tekst">
          <text:section text:name="tekst_id1-3-2-1-1" text:style-name="tekst">
            <text:p text:style-name="common-al">Met ingang van dinsdag 11 februari t/m vrijdag 14 februari 2020 verstrekken de zeven gemeenten, gelegen aan de Oosterschelde, zolang de voorraad strekt, aanvraagformulieren voor een seizoensvergunning voor het snijden van zeegroente in het Natura 2000-gebied Oosterschelde.</text:p>
            <text:p text:style-name="common-al"/>
            <text:p text:style-name="common-al">De volgorde van behandeling van de tot en met 21 februari 2020 ontvangen aanvragen zal door middel van loting bepaald worden. Later ontvangen formulieren worden niet in behandeling genomen. Een toelichting op de procedure en een kaart van de schorgebieden waar, met een vergunning, zeegroente gesneden kan worden zit bij het aanvraagformulier. Er worden maximaal 284 vergunningen verleend.</text:p>
            <text:p text:style-name="common-al"/>
            <text:p text:style-name="common-al">Informatie kan worden ingewonnen bij Leny Vermeer, afdeling bestuursondersteuning. Zij is bereikbaar via telefoonnummer 0118-631924 en per e-mail via l.vermeer@zeela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eeland</meta:user-defined>
    <meta:user-defined meta:name="OVERHEID.Informatietype/DC.type">officiële publicatie</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TaxonomieBeleidsagenda/OVERHEID.category">Natuur en milieu | Organisatie en beleid</meta:user-defined>
    <dc:language>nl</dc:language>
    <meta:user-defined meta:name="OVERHEID.Provincie/DC.spatial">Zeeland</meta:user-defined>
    <meta:user-defined meta:name="DC.title">Provincie Zeeland – Snijden van zeegroente Oosterschelde 2020</meta:user-defined>
    <meta:user-defined meta:name="DCTERMS.W3CDTF/DCTERMS.available">2020-01-29</meta:user-defined>
    <meta:user-defined meta:name="DCTERMS.W3CDTF/OVERHEIDop.jaargang">2020</meta:user-defined>
    <meta:user-defined meta:name="OVERHEIDop.publicationIssue">370</meta:user-defined>
    <meta:user-defined meta:name="OVERHEIDop.PrbID/DC.identifier">prb-2020-370</meta:user-defined>
    <meta:user-defined meta:name="OVERHEIDop.versieInformatie"/>
  </office:meta>
</office:document-meta>
</file>