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am Terminal B.V. (999914385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0 september 2019 hebben wij een melding ingevolge het Activiteitenbesluit ontvangen van LBITA-B.V. namens Team Terminal B.V. Daaruit is gebleken dat het noodzakelijk is dat wij maatwerkvoorschriften stellen. De inrichting is gelegen aan de Rijndwarsweg 3, 3198 LK Rotterdam-Europoort.</text:p>
            <text:p text:style-name="common-al"/>
            <text:p text:style-name="common-al">De melding betreft het vervangen van twee ondergrondse brandstoftanks door één bovengrondse kunststof dieseltank. De nulsituatie van de bodemkwaliteit ter plaatse van de nieuw te plaatsen bovengrondse kunststof dieseltank is onvoldoende vastgelegd.</text:p>
            <text:p text:style-name="common-al"/>
            <text:p text:style-name="common-al">Wij hebben besloten om maatwerkvoorschriften te stellen met betrekking tot het uitvoeren van een onderzoek naar de bodemkwaliteit bij verandering van de inrichting</text:p>
            <text:p text:style-name="common-al"/>
            <text:p text:style-name="common-al">Het besluit is op 30 december 2019 aan de aanvrager bekend gemaakt.</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38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3855</meta:user-defined>
    <meta:user-defined meta:name="DCTERMS.abstract">Het besluit is op 30 december 2019 aan de aanvrager bekend gemaakt.</meta:user-defined>
    <dc:language>nl</dc:language>
    <meta:user-defined meta:name="OVERHEID.Gemeente/DC.spatial">Rotterdam</meta:user-defined>
    <meta:user-defined meta:name="OVERHEID.Provincie/DC.spatial">Zuid-Holland</meta:user-defined>
    <meta:user-defined meta:name="OVERHEID.EPSG28992/DC.spatial">69833 440540</meta:user-defined>
    <meta:user-defined meta:name="DC.title">Kennisgeving beschikking maatwerkvoorschriften Team Terminal B.V. (9999143855)</meta:user-defined>
    <meta:user-defined meta:name="OVERHEID.PostcodeHuisnummer/OVERHEIDop.postcodeHuisnummer">3198LK 3</meta:user-defined>
    <meta:user-defined meta:name="OVERHEIDop.straatnaam">Rijndwarsweg</meta:user-defined>
    <meta:user-defined meta:name="OVERHEIDop.woonplaats">Europoort Rotterdam</meta:user-defined>
    <meta:user-defined meta:name="DCTERMS.W3CDTF/DCTERMS.available">2020-01-02</meta:user-defined>
    <meta:user-defined meta:name="DCTERMS.W3CDTF/OVERHEIDop.jaargang">2020</meta:user-defined>
    <meta:user-defined meta:name="OVERHEIDop.publicationIssue">37</meta:user-defined>
    <meta:user-defined meta:name="OVERHEIDop.PrbID/DC.identifier">prb-2020-37</meta:user-defined>
    <meta:user-defined meta:name="OVERHEIDop.versieInformatie"/>
  </office:meta>
</office:document-meta>
</file>