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Activiteitenbesluit milieubeheer Haven Maastricht B.V., Ankerkade 80, 6222 NM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Activiteitenbesluit milieubeheer </text:span>
          </text:p>
            <text:p text:style-name="common-al">
            <text:span text:style-name="nadrukvet">Gedeputeerde Staten van Limburg maken bekend, dat zij ter voldoening aan het bepaalde in artikel 8.41 lid 4 van de Wet milieubeheer, de volgende melding hebben ontvangen:</text:span>
          </text:p>
            <text:p text:style-name="common-al">Voor: veranderen activiteiten</text:p>
            <text:p text:style-name="common-al">Locatie: Haven Maastricht B.V., Ankerkade 80, 6222 NM Maastricht</text:p>
            <text:p text:style-name="common-al">Datum melding: 25 mei 2020 </text:p>
            <text:p text:style-name="common-al">Zaaknummer: 2020-203428 </text:p>
            <text:p text:style-name="common-al">De volgende activiteiten zijn gemeld: </text:p>
            <text:p text:style-name="common-al">- Het plaatsen van een kantine-unit.</text:p>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https://www.aimonline.nl.</text:p>
            <text:p text:style-name="common-al">Ingediende meldingen liggen niet ter inzage. Tegen deze melding kunt u geen bezwaarschrift of zienswijze indienen.</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691</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691</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691</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Limburg</meta:user-defined>
    <meta:user-defined meta:name="OVERHEID.Informatietype/DC.type">officiële publicatie</meta:user-defined>
    <meta:user-defined meta:name="OVERHEIDgvop.Informatietype/DC.type">Beschikkingen | aanvraa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3428</meta:user-defined>
    <meta:user-defined meta:name="DCTERMS.abstract">Provincie Limburg, melding Activiteitenbesluit milieubeheer Haven Maastricht B.V., Ankerkade 80, 6222 NM Maastricht</meta:user-defined>
    <dc:language>nl</dc:language>
    <meta:user-defined meta:name="OVERHEID.EPSG28992/DC.spatial">177601.981 321436.805</meta:user-defined>
    <meta:user-defined meta:name="DC.title">Provincie Limburg, melding Activiteitenbesluit milieubeheer Haven Maastricht B.V., Ankerkade 80, 6222 NM Maastricht</meta:user-defined>
    <meta:user-defined meta:name="OVERHEID.PostcodeHuisnummer/OVERHEIDop.postcodeHuisnummer">6222NM 80</meta:user-defined>
    <meta:user-defined meta:name="OVERHEIDop.straatnaam">Ankerkade</meta:user-defined>
    <meta:user-defined meta:name="OVERHEIDop.woonplaats">Maastricht</meta:user-defined>
    <meta:user-defined meta:name="DCTERMS.W3CDTF/DCTERMS.available">2020-06-16</meta:user-defined>
    <meta:user-defined meta:name="DCTERMS.W3CDTF/OVERHEIDop.jaargang">2020</meta:user-defined>
    <meta:user-defined meta:name="OVERHEIDop.publicationIssue">3691</meta:user-defined>
    <meta:user-defined meta:name="OVERHEIDop.PrbID/DC.identifier">prb-2020-3691</meta:user-defined>
    <meta:user-defined meta:name="OVERHEIDop.versieInformatie"/>
  </office:meta>
</office:document-meta>
</file>