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5-4-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3-3-4">
      <text:list-level-style-bullet text:bullet-char="•" text:level="1">
        <style:list-level-properties text:min-label-width="10mm"/>
      </text:list-level-style-bullet>
    </text:list-style>
    <text:list-style style:name="id1-3-2-2-1-3-13-3-5">
      <text:list-level-style-bullet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subsidiering COVID-19 maatregelen gastvrijheidssector (Nadere regels subsidiering COVID-19 maatregelen Flevolandse ondernemingen gastvrijheidssector)</text:p>
      <text:section text:name="regeling_id1-3-2" text:style-name="regeling">
        <text:section text:name="aanhef_id1-3-2-1" text:style-name="aanhef">
          <text:section text:name="preambule_id1-3-2-1-1" text:style-name="preambule">
            <text:p text:style-name="al">Gedeputeerde Staten maken gelet op het bepaalde in artikel 136 eerste lid van de Provinciewet bekend dat zij het volgende besluit hebben genomen:</text:p>
            <text:p text:style-name="al"/>
            <text:p text:style-name="al">
            <text:span text:style-name="nadrukvet">Gedeputeerde Staten van Flevoland,</text:span>
          </text:p>
            <text:p text:style-name="al"/>
            <text:p text:style-name="al">Overwegende dat:</text:p>
            <text:p text:style-name="al"/>
            <text:p text:style-name="al">zij als beleid hebben vastgesteld dat Flevolandse ondernemingen uit de gastvrijheidssector financieel tegemoet moeten worden gekomen in de kosten die zij noodzakelijk moeten maken om te voldoen aan de COVID-19 maatregelen zoals die door de regering zijn afgekondigd; </text:p>
            <text:p text:style-name="al"/>
            <text:p text:style-name="al">deze tegemoetkoming in de vorm van een subsidie kan worden verstrekt;</text:p>
            <text:p text:style-name="al"/>
            <text:p text:style-name="al">de Algemene Subsidieverordening Flevoland 2012 een procedureel kader geeft voor het verstrekken van subsidie voor activiteiten die passen in het provinciaal beleid;</text:p>
            <text:p text:style-name="al"/>
            <text:p text:style-name="al">in deze Algemene Subsidieverordening Flevoland 2012 aan Gedeputeerde Staten de bevoegd is toegekend om nadere regels vast te stellen die onder meer betrekking hebben op subsidiecriteria;</text:p>
            <text:p text:style-name="al"/>
            <text:p text:style-name="al">het wenselijk is om voor het beschikbaar stellen van een subsidie aan Flevolandse ondernemingen uit de gastvrijheidssector voor de door hen te treffen COVID-19 maatregelen , deze nadere regels vast te stellen;</text:p>
            <text:p text:style-name="al"/>
            <text:p text:style-name="al">gelet op het bepaalde in artikel 2, tweede lid van de Algemene Subsidieverordening Flevoland 2012</text:p>
            <text:p text:style-name="al"/>
            <text:p text:style-name="al"> BESLUITEN:</text:p>
            <text:p text:style-name="al"/>
            <text:p text:style-name="al">Vast te stellen de volgende ‘<text:span text:style-name="nadrukvet">Nadere regels subsidiering COVID-19 maatregelen </text:span><text:span text:style-name="nadrukvet">Flevolandse</text:span><text:span text:style-name="nadrukvet"> ondernemingen gastvrijheidssecto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Awb: Algemene wet bestuursrecht.</text:p>
              </text:list-item>
              <text:list-item text:style-override="id1-3-2-2-1-3-2">
                <text:number>b.</text:number>
                <text:p text:style-name="al">Asf: Algemene subsidieverordening Flevoland 2012.</text:p>
              </text:list-item>
              <text:list-item text:style-override="id1-3-2-2-1-3-3">
                <text:number>c.</text:number>
                <text:p text:style-name="al">De-minimis verordening: Verordening (EU) Nummer 1407/2013 (PbEU 2013, L352/1).</text:p>
              </text:list-item>
              <text:list-item text:style-override="id1-3-2-2-1-3-4">
                <text:number>d.</text:number>
                <text:p text:style-name="al">De-minimis verklaring: een verklaring over alle andere steun die een onderneming gedurende de twee voorgaande belastingjaren en het lopende belastingjaar onder de De-minimisverordening of andere De-minimisverordeningen heeft ontvangen.</text:p>
              </text:list-item>
              <text:list-item text:style-override="id1-3-2-2-1-3-5">
                <text:number>e.</text:number>
                <text:p text:style-name="al">Flevolandse MKB ondernemingen uit de gastvrijheidssector: fysiek in Flevoland gevestigde MKB ondernemingen die vallen onder onderstaande SBI-codes (2008 versie 2019):</text:p>
                <text:p text:style-name="al">Logiesverstrekking [55.xxx]</text:p>
                <text:list text:style-name="id1-3-2-2-1-3-5-4">
                  <text:list-item text:style-override="id1-3-2-2-1-3-5-4-1">
                    <text:number>•</text:number>
                    <text:p text:style-name="al">Hotel-restaurants 55.10.1</text:p>
                  </text:list-item>
                  <text:list-item text:style-override="id1-3-2-2-1-3-5-4-2">
                    <text:number>•</text:number>
                    <text:p text:style-name="al">Hotels (geen hotel-restaurants), pensions en conferentieoorden 55.10.2</text:p>
                  </text:list-item>
                  <text:list-item text:style-override="id1-3-2-2-1-3-5-4-3">
                    <text:number>•</text:number>
                    <text:p text:style-name="al">Verhuur van vakantiehuisjes en appartementen 55.20.1</text:p>
                  </text:list-item>
                  <text:list-item text:style-override="id1-3-2-2-1-3-5-4-4">
                    <text:number>•</text:number>
                    <text:p text:style-name="al">Jeugdherbergen en vakantiekampen 55.20.2</text:p>
                  </text:list-item>
                  <text:list-item text:style-override="id1-3-2-2-1-3-5-4-5">
                    <text:number>•</text:number>
                    <text:p text:style-name="al">Kampeerterreinen 55.30</text:p>
                  </text:list-item>
                </text:list>
              </text:list-item>
              <text:list-item text:style-override="id1-3-2-2-1-3-6">
                <text:number/>
                <text:p text:style-name="al">Eet- en drinkgelegenheden [56.xxx]</text:p>
                <text:list text:style-name="id1-3-2-2-1-3-6-3">
                  <text:list-item text:style-override="id1-3-2-2-1-3-6-3-1">
                    <text:number>•</text:number>
                    <text:p text:style-name="al">Restaurants 56.10.1</text:p>
                  </text:list-item>
                </text:list>
              </text:list-item>
              <text:list-item text:style-override="id1-3-2-2-1-3-7">
                <text:number/>
                <text:p text:style-name="al">Productie en distributie van films en televisieprogramma's; maken en uitgeven van geluidsopnamen [59.xxx]</text:p>
                <text:list text:style-name="id1-3-2-2-1-3-7-3">
                  <text:list-item text:style-override="id1-3-2-2-1-3-7-3-1">
                    <text:number>•</text:number>
                    <text:p text:style-name="al">Bioscopen 59.14</text:p>
                  </text:list-item>
                </text:list>
              </text:list-item>
              <text:list-item text:style-override="id1-3-2-2-1-3-8">
                <text:number/>
                <text:p text:style-name="al">Verhuur en lease van auto's, consumentenartikelen, machines en overige roerende goederen [77.xxx]</text:p>
                <text:list text:style-name="id1-3-2-2-1-3-8-3">
                  <text:list-item text:style-override="id1-3-2-2-1-3-8-3-1">
                    <text:number>•</text:number>
                    <text:p text:style-name="al">Verhuur van sport- en recreatieartikelen 77.21 </text:p>
                  </text:list-item>
                  <text:list-item text:style-override="id1-3-2-2-1-3-8-3-2">
                    <text:number>•</text:number>
                    <text:p text:style-name="al">Verhuur en lease van schepen 77.34 </text:p>
                  </text:list-item>
                </text:list>
              </text:list-item>
              <text:list-item text:style-override="id1-3-2-2-1-3-9">
                <text:number/>
                <text:p text:style-name="al">Reisbemiddeling/-organisatie [79.xxx]</text:p>
                <text:list text:style-name="id1-3-2-2-1-3-9-3">
                  <text:list-item text:style-override="id1-3-2-2-1-3-9-3-1">
                    <text:number>•</text:number>
                    <text:p text:style-name="al">Informatieverstrekking op het gebied van toerisme en reserveringsbureaus 79.90</text:p>
                  </text:list-item>
                </text:list>
              </text:list-item>
              <text:list-item text:style-override="id1-3-2-2-1-3-10">
                <text:number/>
                <text:p text:style-name="al">Dansscholen, kunstzinnige vorming, rijscholen [85.xxx]</text:p>
                <text:list text:style-name="id1-3-2-2-1-3-10-3">
                  <text:list-item text:style-override="id1-3-2-2-1-3-10-3-1">
                    <text:number>•</text:number>
                    <text:p text:style-name="al">Zeil- en surfscholen 85.51.1</text:p>
                  </text:list-item>
                </text:list>
              </text:list-item>
              <text:list-item text:style-override="id1-3-2-2-1-3-11">
                <text:number/>
                <text:p text:style-name="al">Kunst [90.xxx]</text:p>
                <text:list text:style-name="id1-3-2-2-1-3-11-3">
                  <text:list-item text:style-override="id1-3-2-2-1-3-11-3-1">
                    <text:number>•</text:number>
                    <text:p text:style-name="al">Beoefening van podiumkunst 90.01.1</text:p>
                  </text:list-item>
                  <text:list-item text:style-override="id1-3-2-2-1-3-11-3-2">
                    <text:number>•</text:number>
                    <text:p text:style-name="al">Theaters en schouwburgen 90.04.1</text:p>
                  </text:list-item>
                  <text:list-item text:style-override="id1-3-2-2-1-3-11-3-3">
                    <text:number>•</text:number>
                    <text:p text:style-name="al">Evenementenhallen 90.04.2 </text:p>
                  </text:list-item>
                </text:list>
              </text:list-item>
              <text:list-item text:style-override="id1-3-2-2-1-3-12">
                <text:number/>
                <text:p text:style-name="al">Musea, galerie/expositie [91.xxx]</text:p>
                <text:list text:style-name="id1-3-2-2-1-3-12-3">
                  <text:list-item text:style-override="id1-3-2-2-1-3-12-3-1">
                    <text:number>•</text:number>
                    <text:p text:style-name="al">Musea 91.02.1 </text:p>
                  </text:list-item>
                  <text:list-item text:style-override="id1-3-2-2-1-3-12-3-2">
                    <text:number>•</text:number>
                    <text:p text:style-name="al">Kunstgalerieën en –expositieruimten 91.02.2 </text:p>
                  </text:list-item>
                  <text:list-item text:style-override="id1-3-2-2-1-3-12-3-3">
                    <text:number>•</text:number>
                    <text:p text:style-name="al">Dieren- en plantentuinen, kinderboerderijen 91.04.1</text:p>
                  </text:list-item>
                  <text:list-item text:style-override="id1-3-2-2-1-3-12-3-4">
                    <text:number>•</text:number>
                    <text:p text:style-name="al">Natuurbehoud 91.04.2 </text:p>
                  </text:list-item>
                </text:list>
              </text:list-item>
              <text:list-item text:style-override="id1-3-2-2-1-3-13">
                <text:number/>
                <text:p text:style-name="al">Sport en recreatie [93.xxx]</text:p>
                <text:list text:style-name="id1-3-2-2-1-3-13-3">
                  <text:list-item text:style-override="id1-3-2-2-1-3-13-3-1">
                    <text:number>•</text:number>
                    <text:p text:style-name="al">Zwembaden 93.11.1</text:p>
                  </text:list-item>
                  <text:list-item text:style-override="id1-3-2-2-1-3-13-3-2">
                    <text:number>•</text:number>
                    <text:p text:style-name="al">Verzorgen van vistochten 93.19.3 </text:p>
                  </text:list-item>
                  <text:list-item text:style-override="id1-3-2-2-1-3-13-3-3">
                    <text:number>•</text:number>
                    <text:p text:style-name="al">Pret-en themaparken 93.21.1 </text:p>
                  </text:list-item>
                  <text:list-item text:style-override="id1-3-2-2-1-3-13-3-4">
                    <text:number>•</text:number>
                    <text:p text:style-name="al">Jachthavens 93.29.1 </text:p>
                  </text:list-item>
                  <text:list-item text:style-override="id1-3-2-2-1-3-13-3-5">
                    <text:number>•</text:number>
                    <text:p text:style-name="al">Overige recreatie (rest)(geen jachthavens) 93.29.9</text:p>
                  </text:list-item>
                </text:list>
              </text:list-item>
              <text:list-item text:style-override="id1-3-2-2-1-3-14">
                <text:number/>
                <text:p text:style-name="al">Wellness en overige dienstverlening [96.xxx]</text:p>
                <text:list text:style-name="id1-3-2-2-1-3-14-3">
                  <text:list-item text:style-override="id1-3-2-2-1-3-14-3-1">
                    <text:number>•</text:number>
                    <text:p text:style-name="al">Sauna’s, solaria, baden e.d. 96.04</text:p>
                  </text:list-item>
                </text:list>
              </text:list-item>
              <text:list-item text:style-override="id1-3-2-2-1-3-15">
                <text:number>f.</text:number>
                <text:p text:style-name="al">Onderneming: bij de Kamer van Koophandel ingeschreven rechtsvormen die een economische activiteit uitoefenen. Hiervan zijn rechtspersonen die krachtens publiekrecht zijn ingesteld uitgezonderd. Als een onderneming wordt beschouwd de groep of fiscale eenheid waartoe de aanvrager behoort.</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Flevolandse ondernemingen uit de gastvrijheidssector te ondersteunen bij het herinrichten van hun onderneming aan de anderhalve-meter-economie zodat zij op een verantwoorde wijze de bedrijfsactiviteiten uitvoeren en inwoners en gasten buiten Flevoland kunnen ontvangen. </text:p>
          </text:section>
          <text:section text:name="artikel_id1-3-2-2-3" text:style-name="artikel">
            <text:p text:style-name="artikel_kop_titel"><text:span text:style-name="artikel_kop_label">Artikel</text:span> <text:span text:style-name="artikel_kop_nr">3</text:span> Subsidiabele kosten</text:p>
            <text:p text:style-name="al">Gedeputeerde Staten kunnen een subsidie verstrekken voor:</text:p>
            <text:list text:style-name="id1-3-2-2-3-3">
              <text:list-item text:style-override="id1-3-2-2-3-3-1">
                <text:number>a.</text:number>
                <text:p text:style-name="al">materiaalkosten benodigd voor de noodzakelijke aanpassingen vanwege de door het Rijk en RIVM vastgestelde COVID-19 richtlijnen;</text:p>
              </text:list-item>
              <text:list-item text:style-override="id1-3-2-2-3-3-2">
                <text:number>b.</text:number>
                <text:p text:style-name="al">kosten van werkzaamheden door derden voor de uitvoering van de noodzakelijke aanpassingen vanwege COVID-19. </text:p>
              </text:list-item>
            </text:list>
          </text:section>
          <text:section text:name="artikel_id1-3-2-2-4" text:style-name="artikel">
            <text:p text:style-name="artikel_kop_titel"><text:span text:style-name="artikel_kop_label">Artikel</text:span> <text:span text:style-name="artikel_kop_nr">4:</text:span> Niet subsidiabele kosten</text:p>
            <text:p text:style-name="al">Werkzaamheden, die door de ondernemer of medewerkers in dienst van de onderneming worden uitgevoerd voor de noodzakelijke aanpassingen vanwege COVID-19, zijn niet subsidiabel. </text:p>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MKB Flevolandse ondernemingen zoals benoemd in artikel 1e. </text:p>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Een aanvraag voor subsidie kan gedurende de looptijd van de nadere regels worden ingediend.</text:p>
              </text:list-item>
              <text:list-item text:style-override="id1-3-2-2-6-3">
                <text:number>2.</text:number>
                <text:p text:style-name="al">Per onderneming kan maximaal één aanvraag worden ingediend.</text:p>
              </text:list-item>
            </text:list>
          </text:section>
          <text:section text:name="artikel_id1-3-2-2-7" text:style-name="artikel">
            <text:p text:style-name="artikel_kop_titel"><text:span text:style-name="artikel_kop_label">Artikel</text:span> <text:span text:style-name="artikel_kop_nr">7</text:span> Aanvraag</text:p>
            <text:p text:style-name="al">De aanvrager dient de subsidieaanvraag in door middel van elektronisch formulier op de website <text:a xlink:href="http://www.flevoland.nl/loket/subsidies/subsidie-aanvragen/eenmalige-subsidie" xlink:type="simple"><text:span text:style-name="nadrukondlijn">www.flevoland.nl/loket/subsidies/subsidie-aanvragen/eenmalige-subsidie</text:span></text:a></text:p>
            <text:p text:style-name="al">Daarnaast moeten de volgende documenten aangeleverd worden:</text:p>
            <text:list text:style-name="id1-3-2-2-7-4">
              <text:list-item text:style-override="id1-3-2-2-7-4-1">
                <text:number>a.</text:number>
                <text:p text:style-name="al">een door beide partijen getekende offerte of opdrachtbevestiging van de investering en/of aanpassing indien de kosten nog niet zijn gemaakt of facturen met betaalbewijzen indien de kosten al wel zijn gemaakt;</text:p>
              </text:list-item>
              <text:list-item text:style-override="id1-3-2-2-7-4-2">
                <text:number>b.</text:number>
                <text:p text:style-name="al">een ingevulde de-minimisverklaring;</text:p>
              </text:list-item>
              <text:list-item text:style-override="id1-3-2-2-7-4-3">
                <text:number>c.</text:number>
                <text:p text:style-name="al">een kopie bankafschrift;</text:p>
              </text:list-item>
              <text:list-item text:style-override="id1-3-2-2-7-4-4">
                <text:number>d.</text:number>
                <text:p text:style-name="al">een machtigingsformulier indien gebruik wordt gemaakt van een intermediair.</text:p>
              </text:list-item>
            </text:list>
          </text:section>
          <text:section text:name="artikel_id1-3-2-2-8" text:style-name="artikel">
            <text:p text:style-name="artikel_kop_titel"><text:span text:style-name="artikel_kop_label">Artikel</text:span> <text:span text:style-name="artikel_kop_nr">8</text:span> Toetsingscriteria</text:p>
            <text:p text:style-name="al">Aanvragen worden aan de hand van de volgende criteria getoetst:</text:p>
            <text:list text:style-name="id1-3-2-2-8-3">
              <text:list-item text:style-override="id1-3-2-2-8-3-1">
                <text:number>a.</text:number>
                <text:p text:style-name="al">de activiteiten zijn financieel en praktisch uitvoerbaar gezien de COVID-19 beperkingen en richtlijnen, zoals vermeld op de website van de Rijksoverheid;</text:p>
              </text:list-item>
              <text:list-item text:style-override="id1-3-2-2-8-3-2">
                <text:number>b.</text:number>
                <text:p text:style-name="al">de kosten zijn gemaakt op of na 6 mei 2020 en voor 15 augustus 2020.</text:p>
              </text:list-item>
            </text:list>
          </text:section>
          <text:section text:name="artikel_id1-3-2-2-9" text:style-name="artikel">
            <text:p text:style-name="artikel_kop_titel"><text:span text:style-name="artikel_kop_label">Artikel</text:span> <text:span text:style-name="artikel_kop_nr">9</text:span> Weigeringsgronden</text:p>
            <text:p text:style-name="al">Een subsidie wordt geweigerd indien:</text:p>
            <text:list text:style-name="id1-3-2-2-9-3">
              <text:list-item text:style-override="id1-3-2-2-9-3-1">
                <text:number>a.</text:number>
                <text:p text:style-name="al">de activiteiten financieel en praktisch niet uitvoerbaar zijn gezien de beperkingen door COVID-19 en/of ten tijde van de aanvraag niet voldoen aan de geldende richtlijnen;</text:p>
              </text:list-item>
              <text:list-item text:style-override="id1-3-2-2-9-3-2">
                <text:number>b.</text:number>
                <text:p text:style-name="al">de kosten zijn gemaakt voor 6 mei 2020.</text:p>
              </text:list-item>
              <text:list-item text:style-override="id1-3-2-2-9-3-3">
                <text:number>c.</text:number>
                <text:p text:style-name="al">aan de onderneming reeds subsidie is verstrekt op basis van deze nadere regels;</text:p>
              </text:list-item>
              <text:list-item text:style-override="id1-3-2-2-9-3-4">
                <text:number>d.</text:number>
                <text:p text:style-name="al">het subsidieplafond is bereikt;</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bedraagt maximaal 50% van de subsidiabele kosten met een minimum van € 1.000,00 en een maximum van € 2.500,00.</text:p>
              </text:list-item>
              <text:list-item text:style-override="id1-3-2-2-10-3">
                <text:number>2.</text:number>
                <text:p text:style-name="al">Stapeling met subsidies afkomstig van andere subsidieregelingen is toegestaan. </text:p>
              </text:list-item>
            </text:list>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Subsidie wordt verdeeld op volgorde van datum van binnenkomst van de subsidieaanvragen.</text:p>
              </text:list-item>
              <text:list-item text:style-override="id1-3-2-2-11-3">
                <text:number>2.</text:number>
                <text:p text:style-name="al">Als datum van binnenkomst geldt de datum waarop de aanvraag compleet is. </text:p>
              </text:list-item>
              <text:list-item text:style-override="id1-3-2-2-11-4">
                <text:number>3.</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e wordt op grond van artikel 22, eerste lid, onder a, van de Asf bij verlening direct vastgesteld.</text:p>
          </text:section>
          <text:section text:name="artikel_id1-3-2-2-13" text:style-name="artikel">
            <text:p text:style-name="artikel_kop_titel"><text:span text:style-name="artikel_kop_label">Artikel</text:span> <text:span text:style-name="artikel_kop_nr">13</text:span> Subsidieplafond</text:p>
            <text:p text:style-name="al">Het subsidieplafond bedraagt € 350.000,00.</text:p>
          </text:section>
          <text:section text:name="artikel_id1-3-2-2-14" text:style-name="artikel">
            <text:p text:style-name="artikel_kop_titel"><text:span text:style-name="artikel_kop_label">Artikel</text:span> <text:span text:style-name="artikel_kop_nr">14</text:span> Verplichtingen van de subsidieontvanger</text:p>
            <text:p text:style-name="al">Aan de subsidieontvanger worden de volgende verplichtingen opgelegd:</text:p>
            <text:p text:style-name="al">de activiteiten moeten 31 augustus 2020 zijn afgerond. </text:p>
          </text:section>
          <text:section text:name="artikel_id1-3-2-2-15" text:style-name="artikel">
            <text:p text:style-name="artikel_kop_titel"><text:span text:style-name="artikel_kop_label">Artikel</text:span> <text:span text:style-name="artikel_kop_nr">15</text:span> Staatssteun</text:p>
            <text:p text:style-name="al">Subsidies in het kader van deze regeling worden alleen verstrekt voor zover dit mogelijk is met toepassing van de De-minimisverordening.</text:p>
          </text:section>
          <text:section text:name="artikel_id1-3-2-2-16" text:style-name="artikel">
            <text:p text:style-name="artikel_kop_titel"><text:span text:style-name="artikel_kop_label">Artikel</text:span> <text:span text:style-name="artikel_kop_nr">16</text:span> Inwerkingtreding en looptijd.</text:p>
            <text:p text:style-name="al">Deze nadere regels treden met terugwerkende kracht in werking met ingang van 6 mei 2020 en is geldig tot 15 augustus 2020. </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Nadere regels subsidiering COVID-19 maatregelen Flevolandse ondernemingen gastvrijheidssector’.</text:p>
            <text:p text:style-name="al"/>
          </text:section>
        </text:section>
        <text:section text:name="regeling-sluiting_id1-3-2-3" text:style-name="regeling-sluiting">
          <text:section text:name="ondertekening_id1-3-2-3-1">
            <text:p><text:span text:style-name="functie">Aldus besloten door Gedeputeerde Staten d.d. 5 juni 2020.</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69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9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9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Financiën | Organisatie en beleid</meta:user-defined>
    <meta:user-defined meta:name="DC.source">artikel 136, eerste lid, van de Provinciewet]|[1.0:c:BWBR0005645&amp;artikel=136&amp;lid=1&amp;g=2020-01-01</meta:user-defined>
    <meta:user-defined meta:name="OVERHEIDop.referentienummer">2619020</meta:user-defined>
    <meta:user-defined meta:name="DCTERMS.alternative">Nadere regels subsidiering COVID-19 maatregelen Flevolandse ondernemingen gastvrijheidssector</meta:user-defined>
    <dc:language>nl</dc:language>
    <meta:user-defined meta:name="OVERHEID.Provincie/DC.spatial">Flevoland</meta:user-defined>
    <meta:user-defined meta:name="DC.title">Besluit van Gedeputeerde Staten van de provincie Flevoland houdende regels omtrent subsidiering COVID-19 maatregelen gastvrijheidssector (Nadere regels subsidiering COVID-19 maatregelen Flevolandse ondernemingen gastvrijheidssector)</meta:user-defined>
    <meta:user-defined meta:name="DCTERMS.W3CDTF/DCTERMS.available">2020-06-11</meta:user-defined>
    <meta:user-defined meta:name="DCTERMS.W3CDTF/OVERHEIDop.jaargang">2020</meta:user-defined>
    <meta:user-defined meta:name="OVERHEIDop.publicationIssue">3690</meta:user-defined>
    <meta:user-defined meta:name="OVERHEIDop.betreftRegeling">CVDR641294_1</meta:user-defined>
    <meta:user-defined meta:name="xs:date/OVERHEIDop.startdatum">2020-06-12</meta:user-defined>
    <meta:user-defined meta:name="OVERHEIDop.PrbID/DC.identifier">prb-2020-3690</meta:user-defined>
    <meta:user-defined meta:name="OVERHEIDop.versieInformatie"/>
  </office:meta>
</office:document-meta>
</file>