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en vergunning gebiedsbescherming  en verlenen ontheffing soortenbescherming Wet natuurbescherming voor het slopen van drie bestaande windturbines, de bouw, exploitatie en het onderhoud van vier nieuwe windturbines, op het terrein van EPZ te Borss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het voornemen hebben om <text:span text:style-name="nadrukondlijn">de vergunning gebiedsbescherming</text:span> (ZK19000121 / 19427568) te verlenen aan N.V. EPZ op grond van artikel 2.7 tweede lid, van de Wet natuurbescherming voor het slopen van drie bestaande windturbines, de bouw, exploitatie en het onderhoud van vier nieuwe windturbines op het terrein van EPZ, nabij het Natura 2000-gebied Westerschelde &amp; Saeftinghe. </text:p>
            <text:p text:style-name="common-al"/>
            <text:p text:style-name="common-al">Gedeputeerde Staten van Zeeland delen eveneens mede dat zij het voornemen hebben om <text:span text:style-name="nadrukondlijn">de ontheffing soortenbescherming</text:span> (ZK19000135 / 19426929) te verlenen aan N.V. EPZ op grond van artikel 3.1 eerste lid en artikel 3.5 eerste lid van de Wet natuurbescherming voor het slopen van drie bestaande windturbines, de bouw, exploitatie en het onderhoud van vier nieuwe windturbines op het terrein van EPZ.</text:p>
            <text:p text:style-name="common-al"> </text:p>
            <text:p text:style-name="common-al">
            <text:span text:style-name="nadrukvet">Ter inzage</text:span>
          </text:p>
            <text:p text:style-name="common-al">Bovengenoemde ontwerpbesluiten liggen gedurende 6 weken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s, gebiedsbescherming (ZK19000121 / 19427568) en soortenbescherming<text:span text:style-name="nadrukvet"> (</text:span>ZK19000135 / 19426929) te vermelden.</text:p>
            <text:p text:style-name="common-al"> </text:p>
            <text:p text:style-name="common-al">
            <text:span text:style-name="nadrukvet">Zienswijze</text:span>
          </text:p>
            <text:p text:style-name="common-al">Belanghebbenden kunnen van 22 januari 2020 tot en met <text:span text:style-name="nadrukvet">4 maart 2020</text:span> een <text:span text:style-name="nadrukvet">zienswijze</text:span> op de ontwerpbesluiten indienen bij het college van Gedeputeerde Staten van Zeeland, Postbus 6001, 4330 LA Middelburg.</text:p>
            <text:p text:style-name="common-al"> </text:p>
            <text:p text:style-name="last-al">Het 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121, ZK19000135 </meta:user-defined>
    <dc:language>nl</dc:language>
    <meta:user-defined meta:name="OVERHEID.EPSG28992/DC.spatial">38883 383722</meta:user-defined>
    <meta:user-defined meta:name="DC.title">Provincie Zeeland - Verlenen vergunning gebiedsbescherming  en verlenen ontheffing soortenbescherming Wet natuurbescherming voor het slopen van drie bestaande windturbines, de bouw, exploitatie en het onderhoud van vier nieuwe windturbines, op het terrein van EPZ te Borssele.</meta:user-defined>
    <meta:user-defined meta:name="OVERHEID.PostcodeHuisnummer/OVERHEIDop.postcodeHuisnummer">4454PM 32</meta:user-defined>
    <meta:user-defined meta:name="OVERHEIDop.straatnaam">Zeedijk</meta:user-defined>
    <meta:user-defined meta:name="OVERHEIDop.woonplaats">Borssele</meta:user-defined>
    <meta:user-defined meta:name="DCTERMS.W3CDTF/DCTERMS.available">2020-01-22</meta:user-defined>
    <meta:user-defined meta:name="DCTERMS.W3CDTF/OVERHEIDop.jaargang">2020</meta:user-defined>
    <meta:user-defined meta:name="OVERHEIDop.publicationIssue">369</meta:user-defined>
    <meta:user-defined meta:name="OVERHEIDop.PrbID/DC.identifier">prb-2020-369</meta:user-defined>
    <meta:user-defined meta:name="OVERHEIDop.versieInformatie"/>
  </office:meta>
</office:document-meta>
</file>