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Nuth, sectie A, perceel 3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kunstwerk Mercurius</text:p>
            <text:p text:style-name="common-al">Locatie: Buitenring Parkstad Limburg, kadastraal bekend als gemeente Nuth, sectie A, perceel 3122 </text:p>
            <text:p text:style-name="common-al">Datum aanvraag: 5 juni 2020 </text:p>
            <text:p text:style-name="common-al">Zaaknummer: 2020-203717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717</meta:user-defined>
    <meta:user-defined meta:name="DCTERMS.abstract">Provincie Limburg, aanvraag omgevingsvergunning Buitenring Parkstad Limburg, kadastraal bekend als gemeente Nuth, sectie A, perceel 3122</meta:user-defined>
    <dc:language>nl</dc:language>
    <meta:user-defined meta:name="OVERHEID.EPSG28992/DC.spatial">189826.188 325523.243</meta:user-defined>
    <meta:user-defined meta:name="DC.title">Provincie Limburg, aanvraag omgevingsvergunning Buitenring Parkstad Limburg, kadastraal bekend als gemeente Nuth, sectie A, perceel 3122</meta:user-defined>
    <meta:user-defined meta:name="OVERHEIDop.straatnaam">Platsmolenerf</meta:user-defined>
    <meta:user-defined meta:name="OVERHEIDop.woonplaats">Nuth</meta:user-defined>
    <meta:user-defined meta:name="DCTERMS.W3CDTF/DCTERMS.available">2020-06-16</meta:user-defined>
    <meta:user-defined meta:name="DCTERMS.W3CDTF/OVERHEIDop.jaargang">2020</meta:user-defined>
    <meta:user-defined meta:name="OVERHEIDop.publicationIssue">3689</meta:user-defined>
    <meta:user-defined meta:name="OVERHEIDop.PrbID/DC.identifier">prb-2020-3689</meta:user-defined>
    <meta:user-defined meta:name="OVERHEIDop.versieInformatie"/>
  </office:meta>
</office:document-meta>
</file>