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OCI Manufacturing Melamine (OMM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cyanuurzuurdosering</text:p>
            <text:p text:style-name="common-al">Locatie: CSP/OCI Nitrogen B.V., deelinrichting OCI Manufacturing Melamine (OMM), Urmonderbaan 22, 6167 RD Geleen </text:p>
            <text:p text:style-name="common-al">Datum aanvraag: 3 juni 2020 </text:p>
            <text:p text:style-name="common-al">Zaaknummer: 2020-203678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8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678</meta:user-defined>
    <meta:user-defined meta:name="DCTERMS.abstract">Provincie Limburg, aanvraag omgevingsvergunning CSP/OCI Nitrogen B.V., deelinrichting OCI Manufacturing Melamine (OMM)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OCI Nitrogen B.V., deelinrichting OCI Manufacturing Melamine (OMM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3688</meta:user-defined>
    <meta:user-defined meta:name="OVERHEIDop.PrbID/DC.identifier">prb-2020-3688</meta:user-defined>
    <meta:user-defined meta:name="OVERHEIDop.versieInformatie"/>
  </office:meta>
</office:document-meta>
</file>