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toezichthouders subsid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, </text:p>
            <text:p text:style-name="common-al">Overwegende dat conform het gestelde in artikel 40 van de Algemene subsidieverordening Zuid-Holland zij de mogelijkheid hebben om provinciale ambtenaren aan te wijzen die belast zijn met het toezicht op de naleving van deze verordening;</text:p>
            <text:p text:style-name="common-al">Dat deze provinciale ambtenaren hiermee als toezichthouders worden aangewezen in de zin van artikel 5:11 van de Algemene wet bestuursrecht;</text:p>
            <text:p text:style-name="common-al">Gelet op hun mandaatbesluit van 12 december 2017 (Prov. Blad 2017, nr. 5831);</text:p>
            <text:p text:style-name="common-al">BESLUITEN:</text:p>
            <text:list text:style-name="id1-3-2-1-1-6">
              <text:list-item text:style-override="id1-3-2-1-1-6-1">
                <text:number>I.</text:number>
                <text:p text:style-name="al">Aan te wijzen als toezichhouder in de zin van artikel 5:11 van de Algemene wet bestuursrecht, alle personen werkzaam bij bureau Subsidies welke beslast zijn met het toezicht op de naleving van de Algemene subsidieverordening Zuid-Holland.</text:p>
              </text:list-item>
            </text:list>
            <text:list text:style-name="id1-3-2-1-1-7">
              <text:list-item text:style-override="id1-3-2-1-1-7-1">
                <text:number>II.</text:number>
                <text:p text:style-name="al">Dit besluit bekend te maken door plaatsing in het Provinciaal Blad.</text:p>
                <text:p text:style-name="al"/>
              </text:list-item>
            </text:list>
            <text:p text:style-name="common-al">Gedeputeerde Staten van Zuid-Holland,</text:p>
            <text:p text:style-name="common-al">voor dezen,</text:p>
            <text:p text:style-name="common-al"/>
            <text:p text:style-name="common-al">E.H.A.M. Brouwers</text:p>
            <text:p text:style-name="common-al">Hoofd Subsidie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8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8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8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Bestuur | Organisatie en beleid</meta:user-defined>
    <meta:user-defined meta:name="DC.source">http://decentrale.regelgeving.overheid.nl/cvdr/XHTMLoutput/Actueel/Zuid-Holland/CVDR298777.html</meta:user-defined>
    <dc:language>nl</dc:language>
    <meta:user-defined meta:name="OVERHEID.Provincie/DC.spatial">Zuid-Holland</meta:user-defined>
    <meta:user-defined meta:name="DC.title">Aanwijzing toezichthouders subsidies</meta:user-defined>
    <meta:user-defined meta:name="DCTERMS.W3CDTF/DCTERMS.available">2020-06-16</meta:user-defined>
    <meta:user-defined meta:name="DCTERMS.W3CDTF/OVERHEIDop.jaargang">2020</meta:user-defined>
    <meta:user-defined meta:name="OVERHEIDop.publicationIssue">3685</meta:user-defined>
    <meta:user-defined meta:name="OVERHEIDop.PrbID/DC.identifier">prb-2020-3685</meta:user-defined>
    <meta:user-defined meta:name="OVERHEIDop.versieInformatie"/>
  </office:meta>
</office:document-meta>
</file>