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Uitvoeringsregeling vouchers IkBenDrentsOndernemer.nl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9 juni 2020, kenmerk 4.3/2020001233, team Economie, tot bekendmaking van hun besluit tot wijziging van het subsidieplafond Uitvoeringsregeling vouchers IkBenDrentsOndernemer.nl 3.0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Uitvoeringsregeling Vouchers IkBenDrentsOndernemer.nl 3.0 van 9 juli 2019, kenmerk 4.8/2019001674, Provinciaal Blad nummer 5152 van 2019 en de Vaststelling Subsidieplafond 2020 Uitvoeringsregeling Vouchers IkBenDrentsOndernemer.nl 3.0 van 17 december 2019, kenmerk 4.12/2019002777, Provinciaal Blad nummer 8281 van 2019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Uitvoeringsregeling Vouchers IkBenDrentsOndernemer.nl 3.0 voor het kalenderjaar 2020 voor subsidies ‘optie 1’, zoals bedoeld in artikel 12, lid 1, het subsidieplafond te wijzigen van € 100.000,-- naar € 200.000,--.</text:p>
            <text:p text:style-name="al"/>
            <text:p text:style-name="al"/>
            <text:p text:style-name="al">Dit besluit treedt in werking op de dag na publicatie in het Provinciaal Blad, met terugwerkende kracht vanaf 1 januari 2020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15 juni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CVDR626319/CVDR626319_1.html</meta:user-defined>
    <meta:user-defined meta:name="OVERHEIDop.referentienummer">2020001233</meta:user-defined>
    <dc:language>nl</dc:language>
    <meta:user-defined meta:name="OVERHEID.Provincie/DC.spatial">Drenthe</meta:user-defined>
    <meta:user-defined meta:name="DC.title">Wijziging Subsidieplafond Uitvoeringsregeling vouchers IkBenDrentsOndernemer.nl 3.0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84</meta:user-defined>
    <meta:user-defined meta:name="OVERHEIDop.PrbID/DC.identifier">prb-2020-3684</meta:user-defined>
    <meta:user-defined meta:name="OVERHEIDop.versieInformatie"/>
  </office:meta>
</office:document-meta>
</file>