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79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</text:p>
            <text:p text:style-name="common-al">Voor   : Bouw leidingbrug jetty 6 en 7</text:p>
            <text:p text:style-name="common-al">Aanvraagdatum : 31 maart 2020</text:p>
            <text:p text:style-name="common-al">Zaaknummer : 999917946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463</meta:user-defined>
    <meta:user-defined meta:name="DCTERMS.abstract">GS maken bekend, dat aanvraag omgevingsvergunning met reguliere voorbereidingsprocedure is ontvangen voor bouw leidingbrug jetty 6 en 7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179463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80</meta:user-defined>
    <meta:user-defined meta:name="OVERHEIDop.PrbID/DC.identifier">prb-2020-3680</meta:user-defined>
    <meta:user-defined meta:name="OVERHEIDop.versieInformatie"/>
  </office:meta>
</office:document-meta>
</file>