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DSM Delft Permit B.V. (99991794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DSM Delft Permit B.V.</text:p>
            <text:p text:style-name="common-al">Locatie  : Alexander Fleminglaan 1, 2613 AX Delft</text:p>
            <text:p text:style-name="common-al">Activiteit  : Bouwen</text:p>
            <text:p text:style-name="common-al">Voor   : Portocabins voor Covid-19</text:p>
            <text:p text:style-name="common-al">Aanvraagdatum : 5 juni 2020</text:p>
            <text:p text:style-name="common-al">Zaaknummer : 9999179446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679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79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79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79446</meta:user-defined>
    <meta:user-defined meta:name="DCTERMS.abstract">GS maken bekend, dat aanvraag omgevingsvergunning met reguliere voorbereidingsprocedure is ontvangen voor portocabins voor Covid-19. </meta:user-defined>
    <dc:language>nl</dc:language>
    <meta:user-defined meta:name="OVERHEID.Gemeente/DC.spatial">Delft</meta:user-defined>
    <meta:user-defined meta:name="OVERHEID.Provincie/DC.spatial">Zuid-Holland</meta:user-defined>
    <meta:user-defined meta:name="OVERHEID.EPSG28992/DC.spatial">83028.323 447974.661</meta:user-defined>
    <meta:user-defined meta:name="DC.title">Kennisgeving aanvraag DSM Delft Permit B.V. (9999179446)</meta:user-defined>
    <meta:user-defined meta:name="OVERHEID.PostcodeHuisnummer/OVERHEIDop.postcodeHuisnummer">2613AX 1</meta:user-defined>
    <meta:user-defined meta:name="OVERHEIDop.straatnaam">Alexander Fleminglaan</meta:user-defined>
    <meta:user-defined meta:name="OVERHEIDop.woonplaats">Delft</meta:user-defined>
    <meta:user-defined meta:name="DCTERMS.W3CDTF/DCTERMS.available">2020-06-15</meta:user-defined>
    <meta:user-defined meta:name="DCTERMS.W3CDTF/OVERHEIDop.jaargang">2020</meta:user-defined>
    <meta:user-defined meta:name="OVERHEIDop.publicationIssue">3679</meta:user-defined>
    <meta:user-defined meta:name="OVERHEIDop.PrbID/DC.identifier">prb-2020-3679</meta:user-defined>
    <meta:user-defined meta:name="OVERHEIDop.versieInformatie"/>
  </office:meta>
</office:document-meta>
</file>