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vouchers IkBenDrentsOndernemer.nl 3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9 juni 2020, kenmerk 4.3/2020001233, team Economie, tot bekendmaking van hun besluit tot wijziging van de Uitvoeringsregeling vouchers IkBenDrentsOndernemer.nl 3.0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voeringsregeling vouchers IkBenDrentsOndernemer.nl 3.0, zoals vastgesteld bij hun besluit van 9 juli 2019, kenmerk 4.8/2019001674, Provinciaal Blad nummer 5152 van 2019, als volgt te wijzig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2 komt te luiden: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subsidie heeft tot doel om de Drentse economie binnen de provinciale economische speerpunten te stimuleren. Drentse mkb-ondernemers worden door het inhuren van een kennisleverancier voor het geven van advies gestimuleerd tot groei, innovatie of het creëren van een nieuwe afzetmar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</text:p>
            <text:p text:style-name="al">Artikel 3, tweede lid, komt te luiden: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3, tweede lid</text:p>
            <text:p text:style-name="al">De kennisleverancier levert advies ten behoeve van: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III</text:p>
            <text:p text:style-name="al">Artikel 12, eerste lid, onder a, komt te luiden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12, eerste lid, onder a:</text:p>
            <text:p text:style-name="al">optie 1: De hoogte van de subsidie wordt bepaald door de hoogte van de subsidiabele kosten van het advies met een maximum van € 2.000,--, waarbij de aanvrager zorg draagt voor een eigen bijdrage van € 800,--;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IV </text:p>
            <text:p text:style-name="al">Artikel 12, tweede lid, komt te luiden: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12, tweede lid</text:p>
            <text:p text:style-name="al">Een aanvrager kan slechts eenmaal voor optie 1 en optie 2 in aanmerking komen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/> V </text:p>
            <text:p text:style-name="al">Artikel 12, derde lid, komt te luiden: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/> 12, derde lid</text:p>
            <text:p text:style-name="al">Voor eenmanszaken zonder personeel is alleen optie 1 beschikbaar en wordt de hoogte van de subsidie bepaald door de hoogte van de subsidiabele kosten van het advies met een maximum van € 1.000,--, waarbij de aanvrager zorg draagt voor een eigen bijdrage van € 300,--.</text:p>
            <text:p text:style-name="al"/>
            <text:p text:style-name="al"/>
            <text:p text:style-name="al">Dit besluit treedt in werking met ingang van de eerste dag na bekendmaking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15 juni 2020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600848/CVDR600848_1.html</meta:user-defined>
    <meta:user-defined meta:name="DC.source">Algemene wet bestuursrecht]|[1.0:c:BWBR0005537&amp;g=2020-04-15</meta:user-defined>
    <meta:user-defined meta:name="OVERHEIDop.referentienummer">2020001233</meta:user-defined>
    <dc:language>nl</dc:language>
    <meta:user-defined meta:name="OVERHEID.Provincie/DC.spatial">Drenthe</meta:user-defined>
    <meta:user-defined meta:name="DC.title">Uitvoeringsregeling vouchers IkBenDrentsOndernemer.nl 3.0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78</meta:user-defined>
    <meta:user-defined meta:name="OVERHEIDop.betreftRegeling">CVDR626319_2</meta:user-defined>
    <meta:user-defined meta:name="OVERHEIDop.PrbID/DC.identifier">prb-2020-3678</meta:user-defined>
    <meta:user-defined meta:name="xs:date/OVERHEIDop.startdatum">2020-06-16</meta:user-defined>
    <meta:user-defined meta:name="OVERHEIDop.versieInformatie"/>
  </office:meta>
</office:document-meta>
</file>