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9999179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</text:p>
            <text:p text:style-name="common-al">Activiteit  : Bouwen en Milieuneutraal wijzigen</text:p>
            <text:p text:style-name="common-al">Voor   : Verlenging van het gebruik van de tijdelijke stoomketel tot en met juli 2021</text:p>
            <text:p text:style-name="common-al">Aanvraagdatum : 5 juni 2020</text:p>
            <text:p text:style-name="common-al">Zaaknummer : 99991794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422</meta:user-defined>
    <meta:user-defined meta:name="DCTERMS.abstract">GS maken bekend, aanvraag omgevingsvergunning met reguliere voorbereidingsprocedure is ontvangen voor verlenging gebruik tijdelijke stoomketel tot en met juli 2021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799.085 432335.773</meta:user-defined>
    <meta:user-defined meta:name="DC.title">Kennisgeving aanvraag Vopak Terminal Chemiehaven B.V. (9999179422)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7</meta:user-defined>
    <meta:user-defined meta:name="OVERHEIDop.PrbID/DC.identifier">prb-2020-3677</meta:user-defined>
    <meta:user-defined meta:name="OVERHEIDop.versieInformatie"/>
  </office:meta>
</office:document-meta>
</file>