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Petroleum Rotterdam B.V. (9999179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</text:p>
            <text:p text:style-name="common-al">Activiteit  : Bouwen</text:p>
            <text:p text:style-name="common-al">Voor   : Nieuwbouw tank 29 (2801-F)</text:p>
            <text:p text:style-name="common-al">Aanvraagdatum : 4 juni 2020</text:p>
            <text:p text:style-name="common-al">Zaaknummer : 99991792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9271</meta:user-defined>
    <meta:user-defined meta:name="DCTERMS.abstract">GS maken bekend, dat aanvraag omgevingsvergunning met reguliere voorbereidingsprocedure is ontvangen voor nieuwbouwtank 29 (2801-F)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95.155 439018.156</meta:user-defined>
    <meta:user-defined meta:name="DC.title">Kennisgeving aanvraag Gunvor Petroleum Rotterdam B.V. (9999179271)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3676</meta:user-defined>
    <meta:user-defined meta:name="OVERHEIDop.PrbID/DC.identifier">prb-2020-3676</meta:user-defined>
    <meta:user-defined meta:name="OVERHEIDop.versieInformatie"/>
  </office:meta>
</office:document-meta>
</file>