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Invista (Nederland) B.V. (9999175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Invista (Nederland) B.V. </text:p>
            <text:p text:style-name="common-al">Locatie  : Merseyweg 12, 3197 KG Rotterdam</text:p>
            <text:p text:style-name="common-al">Activiteit  : Bouwen</text:p>
            <text:p text:style-name="common-al">Voor   : Het plaatsen van portacabins ten behoeve van de afdeling E&amp;I</text:p>
            <text:p text:style-name="common-al">Aanvraagdatum : 10 april 2020</text:p>
            <text:p text:style-name="common-al">Verzenddatum : 10 juni 2020</text:p>
            <text:p text:style-name="common-al">Zaaknummer : 99991750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7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06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092.08 433655.08</meta:user-defined>
    <meta:user-defined meta:name="DC.title">Kennisgeving verlengen proceduretermijn Invista (Nederland) B.V. (9999175061)</meta:user-defined>
    <meta:user-defined meta:name="OVERHEID.PostcodeHuisnummer/OVERHEIDop.postcodeHuisnummer">3197KG 12</meta:user-defined>
    <meta:user-defined meta:name="OVERHEIDop.straatnaam">Merseyweg</meta:user-defined>
    <meta:user-defined meta:name="OVERHEIDop.woonplaats">Botlek 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75</meta:user-defined>
    <meta:user-defined meta:name="OVERHEIDop.PrbID/DC.identifier">prb-2020-3675</meta:user-defined>
    <meta:user-defined meta:name="OVERHEIDop.versieInformatie"/>
  </office:meta>
</office:document-meta>
</file>