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TC Tankcleaning B.V. (9999174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TC Tankcleaning B.V.</text:p>
            <text:p text:style-name="common-al">Locatie  : Westgeulstraat 5, 3197 LD Rotterdam-Botlek</text:p>
            <text:p text:style-name="common-al">Activiteit  : Bouwen en Milieuneutraal wijzigen</text:p>
            <text:p text:style-name="common-al">Voor   : Een aanpassing aan c.q. uitbreiding van de waterzuiveringsinstallatie </text:p>
            <text:p text:style-name="common-al">Aanvraagdatum : 23 april 2020</text:p>
            <text:p text:style-name="common-al">Verzenddatum : 9 juni 2020</text:p>
            <text:p text:style-name="common-al">Zaaknummer : 999917469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7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4699</meta:user-defined>
    <meta:user-defined meta:name="DCTERMS.abstract">GS maken bekend, dat proceduretermijn aanvraag omgevingsvergunning met reguliere voorbereidingsprocedure met zes weken is verlengd. 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707.34 432778.8</meta:user-defined>
    <meta:user-defined meta:name="DC.title">Kennisgeving verlengen proceduretermijn NTC Tankcleaning B.V. (9999174699)</meta:user-defined>
    <meta:user-defined meta:name="OVERHEID.PostcodeHuisnummer/OVERHEIDop.postcodeHuisnummer">3197LD 5</meta:user-defined>
    <meta:user-defined meta:name="OVERHEIDop.straatnaam">Westgeulstraat</meta:user-defined>
    <meta:user-defined meta:name="OVERHEIDop.woonplaats">Botlek Rotter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3674</meta:user-defined>
    <meta:user-defined meta:name="OVERHEIDop.PrbID/DC.identifier">prb-2020-3674</meta:user-defined>
    <meta:user-defined meta:name="OVERHEIDop.versieInformatie"/>
  </office:meta>
</office:document-meta>
</file>