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(9999166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</text:p>
            <text:p text:style-name="common-al">Activiteit  : Bouwen en Milieuneutraal wijzigen</text:p>
            <text:p text:style-name="common-al">Voor   : Het vervangen van de huidige geurverwerkingsinstallatie </text:p>
            <text:p text:style-name="common-al">Aanvraagdatum : 17 februari 2020</text:p>
            <text:p text:style-name="common-al">Verzenddatum : 10 juni 2020</text:p>
            <text:p text:style-name="common-al">Zaaknummer : 999916680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7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7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7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6802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verlengen proceduretermijn Vopak Terminal Botlek B.V. (9999166802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3673</meta:user-defined>
    <meta:user-defined meta:name="OVERHEIDop.PrbID/DC.identifier">prb-2020-3673</meta:user-defined>
    <meta:user-defined meta:name="OVERHEIDop.versieInformatie"/>
  </office:meta>
</office:document-meta>
</file>