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BUS-melding Kerklaan 17 t/m 27 in Heinkens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januari 2020 een ‘Melding BUS-bodemsanering’ op grond van artikel 6 Besluit uniforme saneringen ontvangen voor de bodemsanering op de locatie BUS-melding Kerklaan 17 t/m 27 in Heinkenszand.</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dc:language>nl</dc:language>
    <meta:user-defined meta:name="OVERHEID.EPSG28992/DC.spatial">45682 388147</meta:user-defined>
    <meta:user-defined meta:name="DC.title">Provincie Zeeland - Melding BUS-bodemsanering BUS-melding Kerklaan 17 t/m 27 in Heinkenszand</meta:user-defined>
    <meta:user-defined meta:name="OVERHEID.PostcodeHuisnummer/OVERHEIDop.postcodeHuisnummer">4451BE 17</meta:user-defined>
    <meta:user-defined meta:name="OVERHEIDop.straatnaam">Kerklaan</meta:user-defined>
    <meta:user-defined meta:name="OVERHEIDop.woonplaats">Heinkenszand</meta:user-defined>
    <meta:user-defined meta:name="DCTERMS.W3CDTF/DCTERMS.available">2020-01-22</meta:user-defined>
    <meta:user-defined meta:name="DCTERMS.W3CDTF/OVERHEIDop.jaargang">2020</meta:user-defined>
    <meta:user-defined meta:name="OVERHEIDop.publicationIssue">367</meta:user-defined>
    <meta:user-defined meta:name="OVERHEIDop.PrbID/DC.identifier">prb-2020-367</meta:user-defined>
    <meta:user-defined meta:name="OVERHEIDop.versieInformatie"/>
  </office:meta>
</office:document-meta>
</file>