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-ware Production B.V. een omgevingsvergunning onder kenmerk 2019-FUMO-0036746.</text:p>
            <text:p text:style-name="common-al"/>
            <text:p text:style-name="common-al">Betreft: een verzoek om een tijdelijke verruiming van de parameters vuilvracht, CZV en Kjeldahl-stikstof in het afvalwater.</text:p>
            <text:p text:style-name="common-al"/>
            <text:p text:style-name="common-al">Locatie: Mars 35 en 37, 8448 CP  Heerenveen, gemeente Heerenveen.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/>
            <text:p text:style-name="common-al">Tegen de beschikking kan van 16 juni t/m 27 juli 2020 beroep worden ingesteld bij de Rechtbank Noord-Nederland door:</text:p>
            <text:p text:style-name="common-al"/>
            <text:p text:style-name="common-al">- belanghebbenden die zienswijzen hebben ingediend over de ontwerpbeschikking;</text:p>
            <text:p text:style-name="common-al"/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6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92.48 555094.78</meta:user-defined>
    <meta:user-defined meta:name="OVERHEID.EPSG28992/DC.spatial">192858.887 555175.545</meta:user-defined>
    <meta:user-defined meta:name="DC.title">Gemeente Heerenveen Aanvraag Wet algemene bepalingen omgevingsrecht</meta:user-defined>
    <meta:user-defined meta:name="OVERHEID.PostcodeHuisnummer/OVERHEIDop.postcodeHuisnummer">8448CP 35</meta:user-defined>
    <meta:user-defined meta:name="OVERHEID.PostcodeHuisnummer/OVERHEIDop.postcodeHuisnummer">8448CP 37</meta:user-defined>
    <meta:user-defined meta:name="OVERHEIDop.straatnaam">Mars</meta:user-defined>
    <meta:user-defined meta:name="OVERHEIDop.straatnaam">Mars</meta:user-defined>
    <meta:user-defined meta:name="OVERHEIDop.woonplaats">Heerenveen</meta:user-defined>
    <meta:user-defined meta:name="OVERHEIDop.woonplaats">Heerenve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61</meta:user-defined>
    <meta:user-defined meta:name="OVERHEIDop.PrbID/DC.identifier">prb-2020-3661</meta:user-defined>
    <meta:user-defined meta:name="OVERHEIDop.versieInformatie"/>
  </office:meta>
</office:document-meta>
</file>