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323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aan Alco Energy Rotterdam B.V. verleende vergunningen voor de inrichting aan de Merwedeweg 10, 3198 LH Rotterdam-Europoort, krachtens artikel 2.33 van de Wet algemene bepalingen omgevingsrecht geheel en/of gedeeltelijk in te trekken.</text:p>
            <text:p text:style-name="common-al"/>
            <text:p text:style-name="common-al">Het betreft een inrichting voor de productie van bio-ethanol uit granen met een maximale productiecapaciteit van 400.000 ton per jaar. </text:p>
            <text:p text:style-name="common-al"/>
            <text:p text:style-name="common-al">De aanvraag betreft de intrekking van de vergunning van 13 november 2014 en de gedeeltelijke intrekking van de vergunningen van 23 januari 2007 en 3 januari 2019 voor wat betreft de opslag van ethanol in de tanks TK810A en TK810B en het verladen van ethanol naar tankauto's en spoorwagons vanuit deze tanks.</text:p>
            <text:p text:style-name="common-al"/>
            <text:p text:style-name="tussenkopcur">Inzage</text:p>
            <text:p text:style-name="common-al">U kunt de beschikking en overige van belang zijnde stukken tijdens kantooruren van 23 januari 2020 tot en met 5 maart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Raadhuislaan 6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230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05</meta:user-defined>
    <meta:user-defined meta:name="DCTERMS.abstract">Het betreft een inrichting voor de productie van bio-ethanol uit granen met een maximale productiecapaciteit van 400.000 ton per jaar.</meta:user-defined>
    <dc:language>nl</dc:language>
    <meta:user-defined meta:name="OVERHEID.Gemeente/DC.spatial">Rotterdam</meta:user-defined>
    <meta:user-defined meta:name="OVERHEID.Provincie/DC.spatial">Zuid-Holland</meta:user-defined>
    <meta:user-defined meta:name="OVERHEID.EPSG28992/DC.spatial">72245 438281</meta:user-defined>
    <meta:user-defined meta:name="DC.title">Kennisgeving beschikking    Alco Energy Rotterdam B.V. (9999132305)</meta:user-defined>
    <meta:user-defined meta:name="OVERHEID.PostcodeHuisnummer/OVERHEIDop.postcodeHuisnummer">3198LH</meta:user-defined>
    <meta:user-defined meta:name="OVERHEIDop.straatnaam">Merwedeweg</meta:user-defined>
    <meta:user-defined meta:name="OVERHEIDop.woonplaats">Europoort Rotterdam</meta:user-defined>
    <meta:user-defined meta:name="DCTERMS.W3CDTF/DCTERMS.available">2020-01-22</meta:user-defined>
    <meta:user-defined meta:name="DCTERMS.W3CDTF/OVERHEIDop.jaargang">2020</meta:user-defined>
    <meta:user-defined meta:name="OVERHEIDop.publicationIssue">366</meta:user-defined>
    <meta:user-defined meta:name="OVERHEIDop.PrbID/DC.identifier">prb-2020-366</meta:user-defined>
    <meta:user-defined meta:name="OVERHEIDop.versieInformatie"/>
  </office:meta>
</office:document-meta>
</file>