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12 juni 2020 Besluit vergunning Wnb Tibsterwei 36/19A te Ee.</text:p>
            <text:p text:style-name="common-al"/>
            <text:p text:style-name="common-al">Locatie: Tibsterwei 36/19A, 9131 EH te Ee.</text:p>
            <text:p text:style-name="common-al"/>
            <text:p text:style-name="common-al">Gedeputeerde Staten hebben een vergunning verleend onder zaaknummer 206511.</text:p>
            <text:p text:style-name="common-al"/>
            <text:p text:style-name="common-al">Tegen deze vergunning kan een belanghebbende tot en met 24 juli 2020 beroep instellen bij de Rechtbank Noord-Nederland.</text:p>
            <text:p text:style-name="common-al">De vergunning ligt ter inzage t/m 24 juli 2020 in het:</text:p>
            <text:p text:style-name="common-al">Provinsjehûs Leeuwarden, elke werkdag van 9.00 tot 16.00 uur.</text:p>
            <text:p text:style-name="common-al">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823.463 595602.771</meta:user-defined>
    <meta:user-defined meta:name="OVERHEID.EPSG28992/DC.spatial">204810.441 595542.209</meta:user-defined>
    <meta:user-defined meta:name="DC.title">Gemeente Noardeast-Fryslân Bekendmaking besluit vergunning Wet natuurbescherming</meta:user-defined>
    <meta:user-defined meta:name="OVERHEID.PostcodeHuisnummer/OVERHEIDop.postcodeHuisnummer">9131EH 36</meta:user-defined>
    <meta:user-defined meta:name="OVERHEID.PostcodeHuisnummer/OVERHEIDop.postcodeHuisnummer">9131EH 19</meta:user-defined>
    <meta:user-defined meta:name="OVERHEIDop.straatnaam">Tibsterwei</meta:user-defined>
    <meta:user-defined meta:name="OVERHEIDop.straatnaam">Tibsterwei</meta:user-defined>
    <meta:user-defined meta:name="OVERHEIDop.woonplaats">Ee</meta:user-defined>
    <meta:user-defined meta:name="OVERHEIDop.woonplaats">Ee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56</meta:user-defined>
    <meta:user-defined meta:name="OVERHEIDop.PrbID/DC.identifier">prb-2020-3656</meta:user-defined>
    <meta:user-defined meta:name="OVERHEIDop.versieInformatie"/>
  </office:meta>
</office:document-meta>
</file>