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werp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12 juni 2020 Ontwerpbesluit vergunning Wnb Grytmanswei 6 te </text:p>
            <text:p text:style-name="common-al">Niawier.</text:p>
            <text:p text:style-name="common-al"/>
            <text:p text:style-name="common-al">Locatie: Grytmanswei 6, 9138 TD te Niawier.</text:p>
            <text:p text:style-name="common-al"/>
            <text:p text:style-name="common-al">Gedeputeerde Staten hebben een ontwerp vergunning verleend onder zaaknummer 203365.</text:p>
            <text:p text:style-name="common-al"/>
            <text:p text:style-name="common-al">Tegen deze vergunning kan een belanghebbende tot en met 6 weken na publicatie een 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685.38 597125.743</meta:user-defined>
    <meta:user-defined meta:name="DC.title">Gemeente Noardeast-Fryslân Bekendmaking ontwerpbesluit vergunning Wet natuurbescherming</meta:user-defined>
    <meta:user-defined meta:name="OVERHEID.PostcodeHuisnummer/OVERHEIDop.postcodeHuisnummer">9138TD 6</meta:user-defined>
    <meta:user-defined meta:name="OVERHEIDop.straatnaam">Grytmanswei</meta:user-defined>
    <meta:user-defined meta:name="OVERHEIDop.woonplaats">Niawi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4</meta:user-defined>
    <meta:user-defined meta:name="OVERHEIDop.PrbID/DC.identifier">prb-2020-3654</meta:user-defined>
    <meta:user-defined meta:name="OVERHEIDop.versieInformatie"/>
  </office:meta>
</office:document-meta>
</file>