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pel B.V. een aanvraag om een omgevingsvergunning.</text:p>
            <text:p text:style-name="common-al">Betreft verlenging van de beslistermijn: voor het toevoegen van een pelleteerinstallatie in </text:p>
            <text:p text:style-name="common-al">het bedrijfsgebouw (milieuneutrale verandering), het bouwen van romneyloodsen, het</text:p>
            <text:p text:style-name="common-al">plaatsen van vier sleufsilo’s en het plaatsen van een traformatorhuisje.</text:p>
            <text:p text:style-name="common-al"/>
            <text:p text:style-name="common-al">Locatie: De Meerpaal 3, 9206 AJ  Drachten, gemeente Smallingerland.</text:p>
            <text:p text:style-name="common-al"/>
            <text:p text:style-name="common-al">Het besluit moet uiterlijk op 24 juli 2020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5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5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5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475.513 569485.238</meta:user-defined>
    <meta:user-defined meta:name="DC.title">Gemeente Smallingerland Verlenging beslistermijn Wet algemene bepalingen omgevingsrecht</meta:user-defined>
    <meta:user-defined meta:name="OVERHEID.PostcodeHuisnummer/OVERHEIDop.postcodeHuisnummer">9206AJ 3</meta:user-defined>
    <meta:user-defined meta:name="OVERHEIDop.straatnaam">De Meerpaal</meta:user-defined>
    <meta:user-defined meta:name="OVERHEIDop.woonplaats">Dracht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3653</meta:user-defined>
    <meta:user-defined meta:name="OVERHEIDop.PrbID/DC.identifier">prb-2020-3653</meta:user-defined>
    <meta:user-defined meta:name="OVERHEIDop.versieInformatie"/>
  </office:meta>
</office:document-meta>
</file>