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Renewi Nederland B.V. een aanvraag voor een omgevingsvergunning </text:p>
            <text:p text:style-name="common-al">op 20 mei 2020.</text:p>
            <text:p text:style-name="common-al">Betreft: het continueren van het operationeel gebruik van het buitenterrein. </text:p>
            <text:p text:style-name="common-al">Locatie: De Lier 2 te Drachten, gemeente Smallingerland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Omgevingsdienst Groningen, e-mail bedrijfsbureau@od-groningen.nl of tel. 0598-788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651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651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651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9867.605 569851.426</meta:user-defined>
    <meta:user-defined meta:name="DC.title">Gemeente Smallingerland Aanvraag Wet algemene bepalingen omgevingsrecht</meta:user-defined>
    <meta:user-defined meta:name="OVERHEID.PostcodeHuisnummer/OVERHEIDop.postcodeHuisnummer">9206BH 2</meta:user-defined>
    <meta:user-defined meta:name="OVERHEIDop.straatnaam">De Lier</meta:user-defined>
    <meta:user-defined meta:name="OVERHEIDop.woonplaats">Drachten</meta:user-defined>
    <meta:user-defined meta:name="DCTERMS.W3CDTF/DCTERMS.available">2020-06-12</meta:user-defined>
    <meta:user-defined meta:name="DCTERMS.W3CDTF/OVERHEIDop.jaargang">2020</meta:user-defined>
    <meta:user-defined meta:name="OVERHEIDop.publicationIssue">3651</meta:user-defined>
    <meta:user-defined meta:name="OVERHEIDop.PrbID/DC.identifier">prb-2020-3651</meta:user-defined>
    <meta:user-defined meta:name="OVERHEIDop.versieInformatie"/>
  </office:meta>
</office:document-meta>
</file>