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Provincie Zeeland - Aanvraag reguliere omgevingsvergunning voor de vervanging van een bestaande biogasontzwavelingsinstallatie aan Lamb-Weston/Meijer V.O.F., Stationsweg 18a te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januari 2020 een aanvraag voor een omgevingsvergunning, waarbij de reguliere voorbereidingsprocedure van toepassing is, hebben ontvangen van Lamb-Weston/ Meijer V.O.F. De aanvraag heeft betrekking op de vervanging van een bestaande biogasontzwavelingsinstallatie.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heer A.V. Bol, medewerker van RUD Zeeland, tel. +31(0)6 5120 4428 of 0115-745100. De aanvraag staat geregistreerd onder nummer W-AOV200018/002362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018/00236242</meta:user-defined>
    <dc:language>nl</dc:language>
    <meta:user-defined meta:name="OVERHEID.EPSG28992/DC.spatial">61112 387120</meta:user-defined>
    <meta:user-defined meta:name="DC.title">Provincie Zeeland - Provincie Zeeland - Aanvraag reguliere omgevingsvergunning voor de vervanging van een bestaande biogasontzwavelingsinstallatie aan Lamb-Weston/Meijer V.O.F., Stationsweg 18a te Kruiningen</meta:user-defined>
    <meta:user-defined meta:name="OVERHEID.PostcodeHuisnummer/OVERHEIDop.postcodeHuisnummer">4416PJ 18a</meta:user-defined>
    <meta:user-defined meta:name="OVERHEIDop.straatnaam">Stationsweg</meta:user-defined>
    <meta:user-defined meta:name="OVERHEIDop.woonplaats">Kruiningen</meta:user-defined>
    <meta:user-defined meta:name="DCTERMS.W3CDTF/DCTERMS.available">2020-01-22</meta:user-defined>
    <meta:user-defined meta:name="DCTERMS.W3CDTF/OVERHEIDop.jaargang">2020</meta:user-defined>
    <meta:user-defined meta:name="OVERHEIDop.publicationIssue">365</meta:user-defined>
    <meta:user-defined meta:name="OVERHEIDop.PrbID/DC.identifier">prb-2020-365</meta:user-defined>
    <meta:user-defined meta:name="OVERHEIDop.versieInformatie"/>
  </office:meta>
</office:document-meta>
</file>