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gen V.O.F. (99991481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necogen V.O.F.</text:p>
            <text:p text:style-name="common-al">Locatie  : Markweg 194, 3198 NB Rotterdam-Europoort</text:p>
            <text:p text:style-name="common-al">Activiteit  : Bouwen</text:p>
            <text:p text:style-name="common-al">Voor  : Het plaatsen van twee liften voor onderhoudswerkzaamheden bij de ketelhuizen</text:p>
            <text:p text:style-name="common-al">  10UHA en 20UHA (fase 2)</text:p>
            <text:p text:style-name="common-al">Aanvraagdatum : 18 november 2019</text:p>
            <text:p text:style-name="common-al">Besluitdatum : 10 januari 2020</text:p>
            <text:p text:style-name="common-al">Bekendmaking : 13 januari 2020</text:p>
            <text:p text:style-name="common-al">Zaaknummer : 999914817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8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17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5998 441997</meta:user-defined>
    <meta:user-defined meta:name="DC.title">Kennisgeving beschikking Enecogen V.O.F. (9999148172)</meta:user-defined>
    <meta:user-defined meta:name="OVERHEID.PostcodeHuisnummer/OVERHEIDop.postcodeHuisnummer">3198NB 194</meta:user-defined>
    <meta:user-defined meta:name="OVERHEIDop.straatnaam">Markweg</meta:user-defined>
    <meta:user-defined meta:name="OVERHEIDop.woonplaats">Europoort Rotterdam</meta:user-defined>
    <meta:user-defined meta:name="DCTERMS.W3CDTF/DCTERMS.available">2020-01-21</meta:user-defined>
    <meta:user-defined meta:name="DCTERMS.W3CDTF/OVERHEIDop.jaargang">2020</meta:user-defined>
    <meta:user-defined meta:name="OVERHEIDop.publicationIssue">364</meta:user-defined>
    <meta:user-defined meta:name="OVERHEIDop.PrbID/DC.identifier">prb-2020-364</meta:user-defined>
    <meta:user-defined meta:name="OVERHEIDop.versieInformatie"/>
  </office:meta>
</office:document-meta>
</file>