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Leeflang Cleaning &amp; Transport B.V. (999914899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6 november 2019 een aanvraag op grond van de Wet algemene bepalingen omgevingsrecht (Wabo) ontvangen van Leeflang Cleaning &amp; Transport B.V. voor de inrichting aan de Metaalhof 15, 3067 GM  Rotterdam.</text:p>
            <text:p text:style-name="common-al"/>
            <text:p text:style-name="common-al">Het betreft een inrichting voor het ledigen, reinigen en saneren van ondergrondse- en bovengrondse opslagtanks; het ledigen en reinigen van olie- en benzineafscheiders, slibvangvoorzieningen, vloeistofdichte- en vloeistofkerende verhardingen, goten, kolken en leidingwerk; de handel in brandstoffen (inclusief het vullen van gasflessen) en een duikwinkel.</text:p>
            <text:p text:style-name="common-al"/>
            <text:p text:style-name="common-al">De aanvraag betreft: het bijplaatsen van twee bovengrondse tanks met olie- water- en slibmengsels (1 x 20 m³ en 1 x 40 m³); opslag van spijsoliën en vetten in twee tankcontainers (2 x 30 m³); opslag in twee containers met gevulde verpakkingen met spijsoliën en vetten (in totaal max. 20 ton); opslag van lege verpakkingen (het betreft circa 500 lege, niet eerder gebruikte of lege gereinigde, verpakkingen); het in gebruik nemen van de voormalige bovenwoning als kantoor.</text:p>
            <text:p text:style-name="common-al"/>
            <text:p text:style-name="common-al">De aanvraag bevat het onderdeel milieu, verandering.</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18 juni 2020 tot en met 29 juli 2020 op de volgende plaatsen inzien:</text:p>
            <text:p text:style-name="common-al">- Bibliotheek Rotterdam, 5e etage, Hoogstraat 110 te Rotterdam, zodra de bibliotheek weer open is voor bezoekers;</text:p>
            <text:p text:style-name="common-al">- de DCMR Milieudienst Rijnmond, Parallelweg 1 te Schiedam.</text:p>
            <text:p text:style-name="common-al"/>
            <text:p text:style-name="common-al">Vanwege de maatregelen rondom de Coronavirus-crisis kunnen de stukken alleen op afspraak en uitsluitend op maandag en donderdag tussen 10.00 en 14.00 uur worden ingezien bij de DCMR Milieudienst Rijnmond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Digitaal zijn de stukken raadpleegbaar via <text:span text:style-name="nadrukvet"><text:span text:style-name="nadrukcur">&lt;&lt;downloadlink Cryptshare&gt;&gt;</text:span></text:spa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4899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3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3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3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8990</meta:user-defined>
    <meta:user-defined meta:name="DCTERMS.abstract">De aanvraag bevat het onderdeel milieu, verandering</meta:user-defined>
    <dc:language>nl</dc:language>
    <meta:user-defined meta:name="OVERHEID.Gemeente/DC.spatial">Rotterdam</meta:user-defined>
    <meta:user-defined meta:name="OVERHEID.Provincie/DC.spatial">Zuid-Holland</meta:user-defined>
    <meta:user-defined meta:name="OVERHEID.EPSG28992/DC.spatial">97059.55 440465.36</meta:user-defined>
    <meta:user-defined meta:name="DC.title">Kennisgeving ontwerpbeschikking Leeflang Cleaning &amp; Transport B.V. (9999148990)</meta:user-defined>
    <meta:user-defined meta:name="OVERHEID.PostcodeHuisnummer/OVERHEIDop.postcodeHuisnummer">3067GM 15</meta:user-defined>
    <meta:user-defined meta:name="OVERHEIDop.straatnaam">Metaalhof</meta:user-defined>
    <meta:user-defined meta:name="OVERHEIDop.woonplaats">Rotterdam</meta:user-defined>
    <meta:user-defined meta:name="DCTERMS.W3CDTF/DCTERMS.available">2020-06-17</meta:user-defined>
    <meta:user-defined meta:name="OVERHEIDop.externeBijlage">4562873_1574756044199_B01_Toelichting|exb-2020-30284</meta:user-defined>
    <meta:user-defined meta:name="OVERHEIDop.externeBijlage">4562873_1574756044214_B02_Situatieschets|exb-2020-30285</meta:user-defined>
    <meta:user-defined meta:name="OVERHEIDop.externeBijlage">4562873_1574756044221_B03_Terreinindeling|exb-2020-30286</meta:user-defined>
    <meta:user-defined meta:name="OVERHEIDop.externeBijlage">4562873_1574756044234_B04_Renvooi|exb-2020-30287</meta:user-defined>
    <meta:user-defined meta:name="OVERHEIDop.externeBijlage">4562873_1574756044241_B05_Besluit_tav_noodzaak_Mer|exb-2020-30288</meta:user-defined>
    <meta:user-defined meta:name="OVERHEIDop.externeBijlage">4562873_1574756044262_B06_BBTtoets_Afvalbehan.|exb-2020-30289</meta:user-defined>
    <meta:user-defined meta:name="OVERHEIDop.externeBijlage">4562873_1574756044270_B07_BBTtoets_Opslag|exb-2020-30290</meta:user-defined>
    <meta:user-defined meta:name="OVERHEIDop.externeBijlage">4562873_1574756044279_B08_Machtiging|exb-2020-30291</meta:user-defined>
    <meta:user-defined meta:name="OVERHEIDop.externeBijlage">4562873_1574757156654_publiceerbareaanvraag|exb-2020-30292</meta:user-defined>
    <meta:user-defined meta:name="OVERHEIDop.externeBijlage">4562873_1586347496978_MT60170376.R004-0|exb-2020-30293</meta:user-defined>
    <meta:user-defined meta:name="DCTERMS.W3CDTF/OVERHEIDop.jaargang">2020</meta:user-defined>
    <meta:user-defined meta:name="OVERHEIDop.publicationIssue">3636</meta:user-defined>
    <meta:user-defined meta:name="OVERHEIDop.PrbID/DC.identifier">prb-2020-3636</meta:user-defined>
    <meta:user-defined meta:name="OVERHEIDop.versieInformatie"/>
  </office:meta>
</office:document-meta>
</file>