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055395 - Vilsterse Allee 11 a te Vi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aanpassen van de brandcompartimentering gebouw 01H</text:p>
            <text:p text:style-name="common-al">Locatie : Vilsterse Allee 11 a te Vilsteren</text:p>
            <text:p text:style-name="common-al">Datum besluit : 9 juni 2020</text:p>
            <text:p text:style-name="common-al">Datum verzending : 9 juni 2020</text:p>
            <text:p text:style-name="common-al">Zaaknummer ODRN: W.Z20.102945.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3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3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3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21015 501375</meta:user-defined>
    <meta:user-defined meta:name="DC.title">Provincie Overijssel – verleende omgevingsvergunning – OLO 5055395 - Vilsterse Allee 11 a te Vilsteren</meta:user-defined>
    <meta:user-defined meta:name="OVERHEID.PostcodeHuisnummer/OVERHEIDop.postcodeHuisnummer">7734PB 11</meta:user-defined>
    <meta:user-defined meta:name="OVERHEIDop.straatnaam">Vilsterse Allee</meta:user-defined>
    <meta:user-defined meta:name="OVERHEIDop.woonplaats">Vilsteren</meta:user-defined>
    <meta:user-defined meta:name="DCTERMS.W3CDTF/DCTERMS.available">2020-06-11</meta:user-defined>
    <meta:user-defined meta:name="DCTERMS.W3CDTF/OVERHEIDop.jaargang">2020</meta:user-defined>
    <meta:user-defined meta:name="OVERHEIDop.externeBijlage">Omgevingsvergunning|exb-2020-30230</meta:user-defined>
    <meta:user-defined meta:name="OVERHEIDop.publicationIssue">3632</meta:user-defined>
    <meta:user-defined meta:name="OVERHEIDop.PrbID/DC.identifier">prb-2020-3632</meta:user-defined>
    <meta:user-defined meta:name="OVERHEIDop.versieInformatie"/>
  </office:meta>
</office:document-meta>
</file>