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6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Gedeputeerde Staten van Zuid-Holland, maken bekend dat zij een aanvraag voor een omgevingsvergunning hebben verleend.</text:p>
            <text:p text:style-name="common-al">
            <text:span text:style-name="nadrukvet">Activiteit: </text:span>
          </text:p>
            <text:p text:style-name="common-al">
            <text:span text:style-name="nadrukvet">Milieu, het veranderen van een inrichting (veranderingsvergunning artikel 2.1, lid 1, onder e, sub 2 Wabo).</text:span>
          </text:p>
            <text:p text:style-name="common-al">Voor: ZAVIN uitbreiding capaciteit</text:p>
            <text:p text:style-name="common-al">
            <text:span text:style-name="nadrukvet">Locatie: Baanhoekweg 46 te Dordrecht</text:span>
          </text:p>
            <text:p text:style-name="common-al">Datum besluit: 9 juni 2020</text:p>
            <text:p text:style-name="common-al">
            <text:span text:style-name="nadrukvet">Beroep</text:span>
          </text:p>
            <text:p text:style-name="common-al">Het besluit is op 12 juni 2020 bekend gemaakt.</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schrift indienen binnen zes weken na de dag waarop deze ter inzage is gelegd. Dit kan tot en met uiterlijk 24 juli 2020bij de Rechtbank Den Haag, sector bestuursrecht (Postbus 20302, 2500 EH Den Haag).</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56.53 425408.33</meta:user-defined>
    <meta:user-defined meta:name="DC.title">Provincie Zuid Holland, verleende omgevingsvergunning Baanhoekweg 46 te Dordrecht</meta:user-defined>
    <meta:user-defined meta:name="OVERHEID.PostcodeHuisnummer/OVERHEIDop.postcodeHuisnummer">3313LP 46</meta:user-defined>
    <meta:user-defined meta:name="OVERHEIDop.straatnaam">Baanhoekweg</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3620</meta:user-defined>
    <meta:user-defined meta:name="OVERHEIDop.PrbID/DC.identifier">prb-2020-3620</meta:user-defined>
    <meta:user-defined meta:name="OVERHEIDop.versieInformatie"/>
  </office:meta>
</office:document-meta>
</file>