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, locatie Broekeroordsweg 3b-3c  ’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aterwet ontvangen voor Opslag- en verladen van grondstoffen, gelegen aan Broekeroordsweg 3b-3c te 't Loo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395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19-010395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392.777 496098.893</meta:user-defined>
    <meta:user-defined meta:name="OVERHEID.EPSG28992/DC.spatial">194313.301 496082.752</meta:user-defined>
    <meta:user-defined meta:name="DC.title">Provincie Gelderland Waterwet, locatie Broekeroordsweg 3b-3c  ’t Loo</meta:user-defined>
    <meta:user-defined meta:name="OVERHEID.PostcodeHuisnummer/OVERHEIDop.postcodeHuisnummer">8095RM 3</meta:user-defined>
    <meta:user-defined meta:name="OVERHEID.PostcodeHuisnummer/OVERHEIDop.postcodeHuisnummer">8095RM 3</meta:user-defined>
    <meta:user-defined meta:name="OVERHEIDop.straatnaam">Broekeroordsweg</meta:user-defined>
    <meta:user-defined meta:name="OVERHEIDop.straatnaam">Broekeroordsweg</meta:user-defined>
    <meta:user-defined meta:name="OVERHEIDop.woonplaats">'t Loo Oldebroek</meta:user-defined>
    <meta:user-defined meta:name="OVERHEIDop.woonplaats">'t Loo Oldebroek</meta:user-defined>
    <meta:user-defined meta:name="DCTERMS.W3CDTF/DCTERMS.available">2020-06-16</meta:user-defined>
    <meta:user-defined meta:name="DCTERMS.W3CDTF/OVERHEIDop.jaargang">2020</meta:user-defined>
    <meta:user-defined meta:name="OVERHEIDop.externeBijlage">Ontwerpbesluit|exb-2020-30085</meta:user-defined>
    <meta:user-defined meta:name="OVERHEIDop.externeBijlage">AERIUS berekening|exb-2020-30086</meta:user-defined>
    <meta:user-defined meta:name="OVERHEIDop.publicationIssue">3612</meta:user-defined>
    <meta:user-defined meta:name="OVERHEIDop.PrbID/DC.identifier">prb-2020-3612</meta:user-defined>
    <meta:user-defined meta:name="OVERHEIDop.versieInformatie"/>
  </office:meta>
</office:document-meta>
</file>