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ower Plant Rotterdam B.V. (999912108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april 2019 een aanvraag op grond van de Wet algemene bepalingen omgevingsrecht (Wabo) ontvangen van ENGIE Energie Nederland N.V., nu handelend onder de naam Power Plant Rotterdam B.V. (PPR)  voor de inrichting aan de Missouriweg 69, 3199 LB Rotterdam-Maasvlakte.</text:p>
            <text:p text:style-name="common-al"/>
            <text:p text:style-name="common-al">Het betreft een inrichting voor het opwekken van elektriciteit in een kolen-/biomassacentrale.</text:p>
            <text:p text:style-name="common-al">De aanvraag betreft het bouwen en in bedrijf nemen van een kleinschalige proeffabriek waarmee vanuit houtachtige biomassa met stoom behandelde pellets worden gemaakt. De zogenaamde Arbacore-installatie.</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8 juni 2020 tot en met 30 juli 2020 op de volgende plaatsen inzien:</text:p>
            <text:p text:style-name="common-al">- Bibliotheek Rotterdam, 5e etage, Hoogstraat 110 te Rotterdam, zodra de bibliotheek weer open is voor bezoekers;</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span text:style-name="nadrukvet"><text:span text:style-name="nadrukcur">&lt;&lt;downloadlink Cryptshare&gt;&gt;</text:span></text:spa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108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8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8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8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1082</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64577.934 440414.588</meta:user-defined>
    <meta:user-defined meta:name="DC.title">Kennisgeving beschikking Power Plant Rotterdam B.V. (9999121082)</meta:user-defined>
    <meta:user-defined meta:name="OVERHEID.PostcodeHuisnummer/OVERHEIDop.postcodeHuisnummer">3199LB 69</meta:user-defined>
    <meta:user-defined meta:name="OVERHEIDop.straatnaam">Missouriweg</meta:user-defined>
    <meta:user-defined meta:name="OVERHEIDop.woonplaats">Maasvlakte Rotterdam</meta:user-defined>
    <meta:user-defined meta:name="DCTERMS.W3CDTF/DCTERMS.available">2020-06-17</meta:user-defined>
    <meta:user-defined meta:name="DCTERMS.W3CDTF/OVERHEIDop.jaargang">2020</meta:user-defined>
    <meta:user-defined meta:name="OVERHEIDop.publicationIssue">3588</meta:user-defined>
    <meta:user-defined meta:name="OVERHEIDop.PrbID/DC.identifier">prb-2020-3588</meta:user-defined>
    <meta:user-defined meta:name="OVERHEIDop.versieInformatie"/>
  </office:meta>
</office:document-meta>
</file>