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aatschappelijke Organisaties 2021-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 juni 2020 hebben vastgesteld:</text:p>
          </text:section>
          <text:section text:name="afkondiging_id1-3-2-1-2" text:style-name="afkondiging">
            <text:p text:style-name="afkondiging_top"/>
            <text:p text:style-name="al">NADERE SUBSIDIEREGELS MAATSCHAPPELIJKE ORGANISATIES 2021-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asisactiviteiten: activiteiten die gericht zijn op het kernbeleid van een organisatie en op versterking van de doelstelling van deze organisatie en/of activiteiten die voortvloeien uit de concrete vraag van de doelgroep. Ook langlopende activiteiten, die al hun inbedding hebben gevonden in het kernbeleid van de organisatie kunnen aangemerkt worden als basisactiviteiten.</text:p>
                </text:list-item>
                <text:list-item text:style-override="id1-3-2-2-1-2-3">
                  <text:number>2.</text:number>
                  <text:p text:style-name="al">Erkende maatschappelijke organisatie: een maatschappelijke organisatie die door Provinciale Staten van Limburg als maatschappelijke organisatie van provinciaal belang is erkend voor de periode 2021-2024.</text:p>
                </text:list-item>
                <text:list-item text:style-override="id1-3-2-2-1-2-4">
                  <text:number>3.</text:number>
                  <text:p text:style-name="al">Kwetsbare positie: positie waarin mensen verkeren die (tijdelijk) niet zelfredzaam zijn en onvoldoende in staat zijn de regie over hun eigen leven te voeren.</text:p>
                </text:list-item>
                <text:list-item text:style-override="id1-3-2-2-1-2-5">
                  <text:number>4.</text:number>
                  <text:p text:style-name="al">Project: een activiteit of een samenhangend geheel van activiteiten, die afgebakend is/zijn in de tijd en is/zijn gericht op (een) specifiek(e) eindresulta(a)t(en), niet zijnde basisactiviteiten.</text:p>
                </text:list-item>
                <text:list-item text:style-override="id1-3-2-2-1-2-6">
                  <text:number>5.</text:number>
                  <text:p text:style-name="al">Uitvoeringskader Sociale Agenda: het Uitvoeringskader Sociale Agenda, zoals vastgesteld door Provinciale Staten van Limburg op 7 februari 2020: <text:a xlink:href="https://www.limburg.nl/onderwerpen/gezondheid/sociale-agenda/" xlink:type="simple">https://www.limburg.nl/onderwerpen/gezondheid/sociale-agenda/</text:a>.</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beter in positie brengen van de erkende maatschappelijke organisaties om aan te sluiten bij het provinciale beleid zoals o.a. geformuleerd in het Uitvoeringskader Sociale Agenda en het daaronder vallend Kader maatschappelijke organisaties. Binnen een brede samenwerking fungeren de erkende maatschappelijke organisaties als een belangrijke schakel om de zelfredzaamheid en samenredzaamheid van inwoners van de Nederlandse provincie Limburg die in een kwetsbare positie verkeren te vergroten en hun participatie in de samenleving te versterken.</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de erkende maatschappelijke organisaties in Limburg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2-2-3">
                <text:list-item text:style-override="id1-3-2-2-2-2-3">
                  <text:number>1.</text:number>
                  <text:p text:style-name="al">De erkende maatschappelijke organisatie verricht basisactiviteiten.</text:p>
                </text:list-item>
                <text:list-item text:style-override="id1-3-2-2-2-2-4">
                  <text:number>2.</text:number>
                  <text:p text:style-name="al">De erkende maatschappelijke organisatie voert naast de basisactiviteiten, zoals bedoeld in het eerste lid van dit artikel, minimaal één project uit dat voldoet of meerdere projecten uit die voldoen aan de criteria zoals gesteld in artikel 5 van deze regeling.</text:p>
                </text:list-item>
                <text:list-item text:style-override="id1-3-2-2-2-2-5">
                  <text:number>3.</text:number>
                  <text:p text:style-name="al">De in te zetten middelen staan in redelijke verhouding tot de aard en omvang van de resultaten van de activiteiten.</text:p>
                </text:list-item>
                <text:list-item text:style-override="id1-3-2-2-2-2-6">
                  <text:number>4.</text:number>
                  <text:p text:style-name="al">De erkende maatschappelijke organisatie beschikt over voldoende draagkracht om haar ambities waar te maken en bevordert actieve deelname van vrijwilligers in de uitvoering van de activiteiten en functies binnen de organisatie.</text:p>
                </text:list-item>
              </text:list>
            </text:section>
            <text:section text:name="artikel_id1-3-2-2-2-3" text:style-name="artikel">
              <text:p text:style-name="artikel_kop_titel"><text:span text:style-name="artikel_kop_label">Artikel</text:span> <text:span text:style-name="artikel_kop_nr">5</text:span> Specifieke subsidiecriteria projecten</text:p>
              <text:list text:style-name="id1-3-2-2-2-3-2">
                <text:list-item text:style-override="id1-3-2-2-2-3-2">
                  <text:number>1.</text:number>
                  <text:p text:style-name="al">Het project dient aan te sluiten bij het provinciale beleid (zie: <text:a xlink:href="http://www.limburg.nl" xlink:type="simple">www.limburg.nl</text:a>) in het bijzonder het Uitvoeringskader Sociale Agenda en het daaronder vallend Kader maatschappelijke organisaties en de Beleidsbrief Integratie en dient:</text:p>
                  <text:list text:style-name="id1-3-2-2-2-3-2-3">
                    <text:list-item text:style-override="id1-3-2-2-2-3-2-3-1">
                      <text:number>•</text:number>
                      <text:p text:style-name="al">ondersteuning te bieden aan mensen in een kwetsbare positie om hen naar vermogen mee te laten doen in de samenleving;</text:p>
                    </text:list-item>
                    <text:list-item text:style-override="id1-3-2-2-2-3-2-3-2">
                      <text:number>•</text:number>
                      <text:p text:style-name="al">vanuit het gedachtegoed van positieve gezondheid bij te dragen aan participatie van deze mensen aan de samenleving met het vergroten van de zelfredzaamheid en samenredzaamheid als gevolg;</text:p>
                    </text:list-item>
                  </text:list>
                </text:list-item>
                <text:list-item text:style-override="id1-3-2-2-2-3-3">
                  <text:number>2.</text:number>
                  <text:p text:style-name="al">Het project draagt bij aan het verbreden en verbinden van de doelgroep(en) van de erkende maatschappelijke organisatie.</text:p>
                </text:list-item>
                <text:list-item text:style-override="id1-3-2-2-2-3-4">
                  <text:number>3.</text:number>
                  <text:p text:style-name="al">Het project stimuleert het nemen van eigen verantwoordelijkheid van de doelgroep(en) van de erkende maatschappelijke organisatie;</text:p>
                </text:list-item>
                <text:list-item text:style-override="id1-3-2-2-2-3-5">
                  <text:number>4.</text:number>
                  <text:p text:style-name="al">Binnen het project vindt brede samenwerking met andere erkende maatschappelijke organisaties en andere relevante actoren plaats. Er wordt inzichtelijk gemaakt op welke manier de samenwerking wordt gerealiseerd en hoe de bestaande expertise vanuit één of meerdere andere (erkende) maatschappelijke organisatie wordt ingezet bij de uitvoering van het project.</text:p>
                </text:list-item>
                <text:list-item text:style-override="id1-3-2-2-2-3-6">
                  <text:number>5.</text:number>
                  <text:p text:style-name="al">Het project heeft maatschappelijke impact en levert het concrete resultaat dat vooraf in het werkplan duidelijk is geformuleerd.</text:p>
                </text:list-item>
                <text:list-item text:style-override="id1-3-2-2-2-3-7">
                  <text:number>6.</text:number>
                  <text:p text:style-name="al">Het project dient zowel organisatorisch als financieel haalbaar te zijn.</text:p>
                </text:list-item>
                <text:list-item text:style-override="id1-3-2-2-2-3-8">
                  <text:number>7.</text:number>
                  <text:p text:style-name="al">De maximale duur van een project dient overeen te komen met de looptijd van deze regeling, namelijk tot uiterlijk eind 2024.</text:p>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De erkende maatschappelijke organisatie dient elk jaar vóór 1 oktober een werkplan met gespecificeerde begroting voor het daarop volgende jaar in, waarin:</text:p>
                  <text:list text:style-name="id1-3-2-2-2-4-2-3">
                    <text:list-item text:style-override="id1-3-2-2-2-4-2-3-1">
                      <text:number>•</text:number>
                      <text:p text:style-name="al">een onderscheid wordt gemaakt tussen de basisactiviteiten (het exploitatiedeel) en het project(en)deel;</text:p>
                    </text:list-item>
                    <text:list-item text:style-override="id1-3-2-2-2-4-2-3-2">
                      <text:number>•</text:number>
                      <text:p text:style-name="al">de haalbaarheid van het (de) project(en) inzichtelijk is gemaakt, zowel organisatorisch als financieel;</text:p>
                    </text:list-item>
                    <text:list-item text:style-override="id1-3-2-2-2-4-2-3-3">
                      <text:number>•</text:number>
                      <text:p text:style-name="al">dient te worden onderbouwd dat de in te zetten middelen in redelijke verhouding staan tot de aard en omvang van de resultaten van de activiteiten;</text:p>
                    </text:list-item>
                    <text:list-item text:style-override="id1-3-2-2-2-4-2-3-4">
                      <text:number>•</text:number>
                      <text:p text:style-name="al">wordt gemotiveerd dat de organisatie beschikt over voldoende draagkracht om haar ambities waar te maken en dat de organisatie actieve deelname van vrijwilligers in de uitvoering van activiteiten en functies binnen de organisatie bevordert.</text:p>
                    </text:list-item>
                  </text:list>
                </text:list-item>
                <text:list-item text:style-override="id1-3-2-2-2-4-3">
                  <text:number>2.</text:number>
                  <text:p text:style-name="al">Naar aanleiding van de overgelegde stukken zoals gesteld in het eerste lid van dit artikel en/of de overgelegde jaarrekening zoals gesteld in artikel 7, eerste lid, van deze regeling kunnen Gedeputeerde Staten de subsidieverlening zoals gesteld in artikel 9, eerste lid, van deze regeling ten nadele van de erkende maatschappelijke organisatie wijzigen.</text:p>
                </text:list-item>
                <text:list-item text:style-override="id1-3-2-2-2-4-4">
                  <text:number>3.</text:number>
                  <text:p text:style-name="al">De erkende maatschappelijke organisatie evalueert voortdurend haar ontwikkeling ten aanzien van verbetervoorstellen geformuleerd door de onafhankelijke Adviescommissie maatschappelijke organisaties.</text:p>
                </text:list-item>
              </text:list>
            </text:section>
            <text:section text:name="artikel_id1-3-2-2-2-5" text:style-name="artikel">
              <text:p text:style-name="artikel_kop_titel"><text:span text:style-name="artikel_kop_label">Artikel</text:span> <text:span text:style-name="artikel_kop_nr">7</text:span> Monitoring</text:p>
              <text:list text:style-name="id1-3-2-2-2-5-2">
                <text:list-item text:style-override="id1-3-2-2-2-5-2">
                  <text:number>1.</text:number>
                  <text:p text:style-name="al">De erkende maatschappelijke organisatie dient elk jaar vóór 1 juli een jaarverslag en jaarrekening over het voorafgaande jaar in. De voortgang ten aanzien van verbetervoorstellen gedaan door de onafhankelijke Adviescommissie maatschappelijke organisaties zoals bedoeld in artikel 6, derde lid, van deze regeling, maakt daar onderdeel van uit.</text:p>
                </text:list-item>
                <text:list-item text:style-override="id1-3-2-2-2-5-3">
                  <text:number>2.</text:number>
                  <text:p text:style-name="al">Met iedere afzonderlijke erkende maatschappelijke organisatie vindt minimaal één keer per jaar een (voortgangs)gesprek plaats, over onder andere de resultaten in het voorgaande jaar alsmede de tussentijdse resultaten van de activiteiten waarvoor de provinciale subsidie is verstrekt.</text:p>
                </text:list-item>
                <text:list-item text:style-override="id1-3-2-2-2-5-4">
                  <text:number>3.</text:number>
                  <text:p text:style-name="al">Gedeputeerde Staten kunnen naar aanleiding van de jaarrekening en/of de voortgangsgesprekken, waarvan de conclusies schriftelijk worden vastgelegd, de outputresultaten van één of meerdere projecten aanscherpen en/of de subsidie ten nadele van de erkende maatschappelijke organisatie wijzigen.</text:p>
                </text:list-item>
              </text:list>
            </text:section>
            <text:section text:name="artikel_id1-3-2-2-2-6"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17 e.v., wordt de subsidieaanvraag afgewezen indien:</text:p>
              <text:list text:style-name="id1-3-2-2-2-6-3">
                <text:list-item text:style-override="id1-3-2-2-2-6-3-1">
                  <text:number>a.</text:number>
                  <text:p text:style-name="al">de basisactiviteiten en het project/ de projecten niet aansluit(en) bij de doelstelling van deze Nadere subsidieregels zoals gesteld in artikel 2 en van het Kader maatschappelijke organisaties;</text:p>
                </text:list-item>
                <text:list-item text:style-override="id1-3-2-2-2-6-3-2">
                  <text:number>b.</text:number>
                  <text:p text:style-name="al">de aanvraag niet is ingediend door een erkende maatschappelijke organisatie zoals gesteld in artikel 3;</text:p>
                </text:list-item>
                <text:list-item text:style-override="id1-3-2-2-2-6-3-3">
                  <text:number>c.</text:number>
                  <text:p text:style-name="al">niet wordt voldaan aan (één van) de criteria zoals gesteld in artikel 4 en 5;</text:p>
                </text:list-item>
                <text:list-item text:style-override="id1-3-2-2-2-6-3-4">
                  <text:number>d.</text:number>
                  <text:p text:style-name="al">de Provincie Limburg dezelfde activiteit/project al op een andere wijze subsidieert dan wel financiert, en/of;</text:p>
                </text:list-item>
                <text:list-item text:style-override="id1-3-2-2-2-6-3-5">
                  <text:number>e.</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9</text:span> Subsidiebedrag</text:p>
              <text:list text:style-name="id1-3-2-2-3-2-2">
                <text:list-item text:style-override="id1-3-2-2-3-2-2">
                  <text:number>1.</text:number>
                  <text:p text:style-name="al">Gedeputeerde Staten verlenen een jaarlijkse subsidie aan elke erkende maatschappelijke organisatie in beginsel voor ieder jaar in de periode 2021-2024.</text:p>
                </text:list-item>
                <text:list-item text:style-override="id1-3-2-2-3-2-3">
                  <text:number>2.</text:number>
                  <text:p text:style-name="al">Het jaarlijkse subsidiebedrag voor een maatschappelijke organisatie bestaat uit:</text:p>
                  <text:list text:style-name="id1-3-2-2-3-2-3-3">
                    <text:list-item text:style-override="id1-3-2-2-3-2-3-3-1">
                      <text:number>a.</text:number>
                      <text:p text:style-name="al">een basisdeel (exploitatie), ten behoeve van de dekking van de kosten van de basisactiviteiten waaronder de overheadkosten;</text:p>
                    </text:list-item>
                    <text:list-item text:style-override="id1-3-2-2-3-2-3-3-2">
                      <text:number>b.</text:number>
                      <text:p text:style-name="al">een projectendeel voor het (de) project(en) dat (die) aansluit(en) bij de criteria, zoals opgenomen in artikel 4 en 5 van deze Nadere subsidieregels.</text:p>
                    </text:list-item>
                  </text:list>
                </text:list-item>
                <text:list-item text:style-override="id1-3-2-2-3-2-4">
                  <text:number>3.</text:number>
                  <text:p text:style-name="al">De maximale hoogte van het jaarlijks subsidiebedrag wordt bepaald op basis van het inhoudelijke werkplan voorzien van een gespecificeerde begroting voor het desbetreffende jaar.</text:p>
                </text:list-item>
                <text:list-item text:style-override="id1-3-2-2-3-2-5">
                  <text:number>4.</text:number>
                  <text:p text:style-name="al">Bij de bepaling van het jaarlijks subsidiebedrag houden Gedeputeerde Staten tevens rekening met:</text:p>
                  <text:list text:style-name="id1-3-2-2-3-2-5-3">
                    <text:list-item text:style-override="id1-3-2-2-3-2-5-3-1">
                      <text:number>a.</text:number>
                      <text:p text:style-name="al">de mate waarin de activiteiten een bijdrage leveren aan de invulling van het provinciaal beleid;</text:p>
                    </text:list-item>
                    <text:list-item text:style-override="id1-3-2-2-3-2-5-3-2">
                      <text:number>b.</text:number>
                      <text:p text:style-name="al">de eigen (financiële) verantwoordelijkheid van de aanvrager;</text:p>
                    </text:list-item>
                    <text:list-item text:style-override="id1-3-2-2-3-2-5-3-3">
                      <text:number>c.</text:number>
                      <text:p text:style-name="al">de mate waarin de in te zetten middelen in redelijke verhouding staan tot de aard en omvang van de resultaten van de activiteiten;</text:p>
                    </text:list-item>
                    <text:list-item text:style-override="id1-3-2-2-3-2-5-3-4">
                      <text:number>d.</text:number>
                      <text:p text:style-name="al">de financiële reserves van de aanvrager die naar het oordeel van Gedeputeerde Staten in redelijke verhouding dienen te staan met het gevraagde subsidiebedrag.</text:p>
                    </text:list-item>
                  </text:list>
                </text:list-item>
                <text:list-item text:style-override="id1-3-2-2-3-2-6">
                  <text:number>5.</text:number>
                  <text:p text:style-name="al">Gedeputeerde Staten kunnen het subsidiebedrag jaarlijks indexeren.</text:p>
                </text:list-item>
                <text:list-item text:style-override="id1-3-2-2-3-2-7">
                  <text:number>6.</text:number>
                  <text:p text:style-name="al">Gedeputeerde Staten kunnen de subsidie ten nadele van de erkende maatschappelijke organisatie wijzig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De subsidieaanvraag binnen de periode 2021-2024 dient vóór 1 oktober voorafgaand aan het desbetreffende jaar rechtsgeldig ondertekend te worden ingediend.</text:p>
                </text:list-item>
                <text:list-item text:style-override="id1-3-2-2-4-2-3">
                  <text:number>2.</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4">
                  <text:number>3.</text:number>
                  <text:p text:style-name="al">Het standaard (digitaal) aanvraagformulier dient volledig ingevuld en rechtsgeldig ondertekend te worden en te zijn voorzien van de gegevens zoals genoemd in het vierde lid, van dit artikel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item text:style-override="id1-3-2-2-4-2-5">
                  <text:number>4.</text:number>
                  <text:p text:style-name="al">De aanvraag dient te worden voorzien van een werkplan met gespecificeerde begroting dat betrekking heeft op het betreffende jaar, waarin:</text:p>
                  <text:list text:style-name="id1-3-2-2-4-2-5-3">
                    <text:list-item text:style-override="id1-3-2-2-4-2-5-3-1">
                      <text:number>•</text:number>
                      <text:p text:style-name="al">een onderscheid wordt gemaakt tussen het exploitatiedeel en het projectendeel;</text:p>
                    </text:list-item>
                    <text:list-item text:style-override="id1-3-2-2-4-2-5-3-2">
                      <text:number>•</text:number>
                      <text:p text:style-name="al">inzichtelijk is gemaakt welke pogingen zijn ondernomen om andere inkomsten dan een provinciale subsidie te verwerven;</text:p>
                    </text:list-item>
                    <text:list-item text:style-override="id1-3-2-2-4-2-5-3-3">
                      <text:number>•</text:number>
                      <text:p text:style-name="al">de haalbaarheid van de projecten inzichtelijk is gemaakt, zowel organisatorisch als financie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de dag na publicatie in het Provinciaal Blad.</text:p>
                </text:list-item>
                <text:list-item text:style-override="id1-3-2-2-5-3-3">
                  <text:number>2.</text:number>
                  <text:p text:style-name="al">Deze Nadere subsidieregels vervallen met ingang van 1 januari 2025, met dien verstande dat zij van toepassing blijven op subsidieaanvragen die vóór die datum zijn ontvangen door Gedeputeerde Staten en op subsidiebesluiten die vóór die datum zijn genomen, ook voor de volgende stappen in het subsidietraject.</text:p>
                </text:list-item>
                <text:list-item text:style-override="id1-3-2-2-5-3-4">
                  <text:number>3.</text:number>
                  <text:p text:style-name="al">Deze regeling kan worden aangehaald als “Nadere subsidieregels Maatschappelijke Organisaties 2021-202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 jun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39-2020</meta:user-defined>
    <meta:user-defined meta:name="DCTERMS.alternative">Nadere subsidieregels Maatschappelijke Organisaties 2021-2024</meta:user-defined>
    <dc:language>nl</dc:language>
    <meta:user-defined meta:name="OVERHEID.Provincie/DC.spatial">Limburg</meta:user-defined>
    <meta:user-defined meta:name="DC.title">Nadere subsidieregels Maatschappelijke Organisaties 2021-2024</meta:user-defined>
    <meta:user-defined meta:name="DCTERMS.W3CDTF/DCTERMS.available">2020-06-11</meta:user-defined>
    <meta:user-defined meta:name="DCTERMS.W3CDTF/OVERHEIDop.jaargang">2020</meta:user-defined>
    <meta:user-defined meta:name="OVERHEIDop.publicationIssue">3587</meta:user-defined>
    <meta:user-defined meta:name="OVERHEIDop.betreftRegeling">CVDR641201_1</meta:user-defined>
    <meta:user-defined meta:name="OVERHEIDop.PrbID/DC.identifier">prb-2020-3587</meta:user-defined>
    <meta:user-defined meta:name="xs:date/OVERHEIDop.startdatum">2020-06-12</meta:user-defined>
    <meta:user-defined meta:name="OVERHEIDop.versieInformatie"/>
  </office:meta>
</office:document-meta>
</file>