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Vliet Afvalinzamelaars B.V. (999912975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0 juni 2014, met kenmerk 21769932/340096 aan Van Vliet Afvalinzamelaars B.V. verleende vergunning voor de inrichting aan de Keenstraat 8, 3044 CD Rotterdam, krachtens artikel 2.31 van de Wet algemene bepalingen omgevingsrecht te wijzigen/aan te vullen.</text:p>
            <text:p text:style-name="common-al"/>
            <text:p text:style-name="common-al">Het betreft een inrichting voor het: opslaan, overslaan, scheiden en/of incidenteel bewerken van bouw- en sloopafval (BSA) en hiermee vergelijkbaar bedrijfsafval inclusief monostromen met een jaarlijkse capaciteit van maximaal 150.000 ton per jaar; het opslaan, overslaan en verhandelen van bulkgoederen zoals zand, grond, grind en lavasteen met een jaarlijkse capaciteit van maximaal 150.000 ton per jaar; het incidenteel overslaan van afval, - grond- en bouwstoffen en bulkgoederen via de laad-/ loskade binnen de inrichting met een capaciteit van maximaal 1.000 ton/dag; het uitvoeren van kleinschalige onderhouds-, herstel- en reparatiewerkzaamheden aan eigen voertuigen, installaties, containers en materieel; het opslaan van aardolieproducten (brandstoffen, oliën en smeermiddelen), gassen en diverse overige (vloei)stoffen alsmede het parkeren c.q. stallen van (inzamel)voertuigen, containers en materieel.</text:p>
            <text:p text:style-name="common-al"/>
            <text:p text:style-name="common-al">Met dit besluit wijzigen wij de voorschriften van de omgevingsvergunning voor het onderdeel milieu.</text:p>
            <text:p text:style-name="common-al"/>
            <text:p text:style-name="tussenkopcur">Inzage</text:p>
            <text:p text:style-name="common-al">U kunt de beschikking tijdens kantooruren van 18 juni 2020 tot en met 30 juli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5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55</meta:user-defined>
    <meta:user-defined meta:name="DCTERMS.abstract">Met dit besluit wijzigen wij de voorschriften van de omgevingsvergunning voor het onderdeel milieu.</meta:user-defined>
    <dc:language>nl</dc:language>
    <meta:user-defined meta:name="OVERHEID.Gemeente/DC.spatial">Rotterdam</meta:user-defined>
    <meta:user-defined meta:name="OVERHEID.Provincie/DC.spatial">Zuid-Holland</meta:user-defined>
    <meta:user-defined meta:name="OVERHEID.EPSG28992/DC.spatial">88697.05 438571.6</meta:user-defined>
    <meta:user-defined meta:name="DC.title">Kennisgeving beschikking Van Vliet Afvalinzamelaars B.V. (9999129755)</meta:user-defined>
    <meta:user-defined meta:name="OVERHEID.PostcodeHuisnummer/OVERHEIDop.postcodeHuisnummer">3044CD 8</meta:user-defined>
    <meta:user-defined meta:name="OVERHEIDop.straatnaam">Keenstraat</meta:user-defined>
    <meta:user-defined meta:name="OVERHEIDop.woonplaats">Rotterdam</meta:user-defined>
    <meta:user-defined meta:name="DCTERMS.W3CDTF/DCTERMS.available">2020-06-17</meta:user-defined>
    <meta:user-defined meta:name="DCTERMS.W3CDTF/OVERHEIDop.jaargang">2020</meta:user-defined>
    <meta:user-defined meta:name="OVERHEIDop.publicationIssue">3586</meta:user-defined>
    <meta:user-defined meta:name="OVERHEIDop.PrbID/DC.identifier">prb-2020-3586</meta:user-defined>
    <meta:user-defined meta:name="OVERHEIDop.versieInformatie"/>
  </office:meta>
</office:document-meta>
</file>