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 juni 2020, houdende regels omtrent kleinschalige activiteiten (Uitvoeringsregeling subsidie kleinschalige activiteiten circulaire economie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financiële ondersteuning willen bieden aan kleinschalige activiteiten ter bevordering van de circulaire economie in Noord-Holland;</text:p>
            <text:p text:style-name="al"/>
            <text:p text:style-name="al">
            <text:span text:style-name="nadrukvet">Besluiten vast te stellen: </text:span>
          </text:p>
            <text:p text:style-name="al"/>
            <text:p text:style-name="al">
            <text:span text:style-name="nadrukvet">Uitvoeringsregeling subsidie kleinschalige activiteiten circulaire economie Noord-Holla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circulaire economie: een economie waarin het gebruik van primaire grondstoffen tot een minimum is beperkt, afval tot grondstof wordt en grondstoffen zo lang mogelijk in het economisch systeem worden behouden; </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stichtingen en verenigingen, die de bevordering van de circulaire economie als doelstelling hebben of dit aantoonbaar als feitelijk werkterrein hebb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activiteiten die bijdragen aan de bewustwording en gedragsverandering van inwoners uit Noord-Holland, zodat kansen voor een circulaire economie en het bewustzijn van de noodzaak om tot een circulaire economie te komen worden vergroot.</text:p>
              </text:list-item>
              <text:list-item text:style-override="id1-3-2-2-3-3">
                <text:number>2.</text:number>
                <text:p text:style-name="al">De activiteiten dienen aan te sluiten op de provinciale Actieagenda circulaire economie.</text:p>
              </text:list-item>
              <text:list-item text:style-override="id1-3-2-2-3-4">
                <text:number>3.</text:number>
                <text:p text:style-name="al">De in het eerste lid genoemde activiteiten dienen een openbaar karakter te hebben en vrij toegankelijk te zij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waarin tevens is aangegeven welke doelgroep wordt aangesproken en op welke wijze de ontwikkeling van de circulaire economie wordt bevorderd;</text:p>
                  </text:list-item>
                  <text:list-item text:style-override="id1-3-2-2-4-2-3-4">
                    <text:number>d.</text:number>
                    <text:p text:style-name="al">een planning, waarin in ieder geval begin- en einddatum van de activiteit zijn opgenomen;</text:p>
                  </text:list-item>
                  <text:list-item text:style-override="id1-3-2-2-4-2-3-5">
                    <text:number>e.</text:number>
                    <text:p text:style-name="al">een communicatiepla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de subsidie minder bedraagt dan € 1.500,-.;</text:p>
              </text:list-item>
              <text:list-item text:style-override="id1-3-2-2-5-3-2">
                <text:number>b.</text:number>
                <text:p text:style-name="al">de activiteit niet is voorzien van een sluitende begroting en financieringsplan. </text:p>
              </text:list-item>
              <text:list-item text:style-override="id1-3-2-2-5-3-3">
                <text:number>c.</text:number>
                <text:p text:style-name="al">de activiteit is afgerond voordat de aanvraag is ontvangen;</text:p>
              </text:list-item>
              <text:list-item text:style-override="id1-3-2-2-5-3-4">
                <text:number>d.</text:number>
                <text:p text:style-name="al">op grond van deze uitvoeringsregeling reeds een subsidie voor dezelfde activiteiten is verleend.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Subsidie wordt verstrekt voor noodzakelijke en rechtstreeks aan de gesubsidieerde activiteit toe te rekenen kosten.</text:p>
              </text:list-item>
              <text:list-item text:style-override="id1-3-2-2-6-3">
                <text:number>2.</text:number>
                <text:p text:style-name="al">Subsidie wordt niet verstrekt voor kosten van het eigen apparaat en van eigen voorzieningen van de begunstigd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jaarlijks een subsidieplafo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kunnen jaarlijks worden ingediend tot en met 30 oktober 17.00 uur.</text:p>
              </text:list-item>
              <text:list-item text:style-override="id1-3-2-2-8-3">
                <text:number>2.</text:number>
                <text:p text:style-name="al">Een aanvraag om subsidie die buiten de in het vorige lid genoemde periode wordt ontvangen, wordt geweigerd.</text:p>
              </text:list-item>
              <text:list-item text:style-override="id1-3-2-2-8-4">
                <text:number>3.</text:number>
                <text:p text:style-name="al">Gedeputeerde Staten beslissen binnen 13 weken na ontvangst van de aanvraag om subsidie.</text:p>
              </text:list-item>
              <text:list-item text:style-override="id1-3-2-2-8-5">
                <text:number>4.</text:number>
                <text:p text:style-name="al">Aan vaststelling van de subsidie gaat geen beschikking tot subsidieverlening vooraf.</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voor de activiteiten, genoemd in artikel 3 bedraagt ten hoogste 80% van de subsidiabele kosten bedoeld in artikel 6, eerste lid, met een maximum van € 5.000,-.</text:p>
              </text:list-item>
              <text:list-item text:style-override="id1-3-2-2-9-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0-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item text:style-override="id1-3-2-2-10-5">
                <text:number>4.</text:number>
                <text:p text:style-name="al">Indien toepassing van het vorige lid er toe leidt dat aanvragen gelijk eindigen, wordt rangschikking van die aanvragen bepaald door lo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ze regeling treedt in werking met ingang van de dag na de datum van uitgifte van het provinciaal blad waarin zij wordt geplaatst.</text:p>
              </text:list-item>
              <text:list-item text:style-override="id1-3-2-2-11-3">
                <text:number>2.</text:number>
                <text:p text:style-name="al">Deze regeling vervalt met ingang van 1 januari 2026. </text:p>
              </text:list-item>
              <text:list-item text:style-override="id1-3-2-2-11-4">
                <text:number>3.</text:number>
                <text:p text:style-name="al">Deze regeling wordt aangehaald als: Uitvoeringsregeling subsidie kleinschalige activiteiten circulaire economie Noord-Holland 2020</text:p>
              </text:list-item>
            </text:list>
          </text:section>
        </text:section>
        <text:section text:name="regeling-sluiting_id1-3-2-3" text:style-name="regeling-sluiting">
          <text:section text:name="ondertekening_id1-3-2-3-1">
            <text:p><text:span text:style-name="functie">Haarlem, 2 juni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Economie | Organisatie en beleid</meta:user-defined>
    <meta:user-defined meta:name="DC.source">https://decentrale.regelgeving.overheid.nl/cvdr/xhtmloutput/Historie/Noord-Holland/114219/CVDR114219_2.html</meta:user-defined>
    <meta:user-defined meta:name="DCTERMS.alternative">Uitvoeringsregeling subsidie kleinschalige activiteiten circulaire economie Noord-Holland 2020  </meta:user-defined>
    <dc:language>nl</dc:language>
    <meta:user-defined meta:name="OVERHEID.Provincie/DC.spatial">Noord-Holland</meta:user-defined>
    <meta:user-defined meta:name="DC.title">Besluit van Gedeputeerde Staten van de provincie Noord-Holland van 2 juni 2020, houdende regels omtrent kleinschalige activiteiten (Uitvoeringsregeling subsidie kleinschalige activiteiten circulaire economie Noord-Holland 2020)</meta:user-defined>
    <meta:user-defined meta:name="DCTERMS.W3CDTF/DCTERMS.available">2020-06-10</meta:user-defined>
    <meta:user-defined meta:name="DCTERMS.W3CDTF/OVERHEIDop.jaargang">2020</meta:user-defined>
    <meta:user-defined meta:name="OVERHEIDop.publicationIssue">3583</meta:user-defined>
    <meta:user-defined meta:name="OVERHEIDop.betreftRegeling">CVDR641197_1</meta:user-defined>
    <meta:user-defined meta:name="xs:date/OVERHEIDop.startdatum">2020-06-11</meta:user-defined>
    <meta:user-defined meta:name="OVERHEIDop.PrbID/DC.identifier">prb-2020-3583</meta:user-defined>
    <meta:user-defined meta:name="OVERHEIDop.versieInformatie"/>
  </office:meta>
</office:document-meta>
</file>