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buiten behandeling laten aanvraag Gemeente Kerkrade, kadastraal bekend als gemeente Kerkrade, sectie N, onder meer perceelnummer 6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Besluit buiten behandeling laten aanvraag </text:span>
          </text:p>
            <text:p text:style-name="common-al">Voor: realisatie en aanleg Natuurtransferium Hopel </text:p>
            <text:p text:style-name="common-al">Locatie: Gemeente Kerkrade, kadastraal bekend als gemeente Kerkrade, sectie N, onder meer perceelnummer 600</text:p>
            <text:p text:style-name="common-al">Datum besluit: 28 mei 2020 </text:p>
            <text:p text:style-name="common-al">Zaaknummer: 2020-201684</text:p>
            <text:p text:style-name="common-al">Het besluit is op 28 mei 2020 verzonden aan de aanvrager.<text:span text:style-name="nadrukvet"/></text:p>
            <text:p text:style-name="common-al">
            <text:span text:style-name="nadrukvet">Inzage</text:span>
          </text:p>
            <text:p text:style-name="common-al">
            <text:span text:style-name="nadrukvet"/>Het besluit en de bijbehorende stukken liggen ter inzage van 29 mei 2020 t/m 9 juli 2020: </text:p>
            <text:p text:style-name="common-al">- in het Gouvernement, Limburglaan 10, Maastricht, na telefonische afspraak via +31 43 389 7812; </text:p>
            <text:p text:style-name="common-al">- in het gemeentehuis van Kerkrade,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9 mei 2020 t/m 9 juli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57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7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7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1684</meta:user-defined>
    <meta:user-defined meta:name="DCTERMS.abstract">Provincie Limburg, besluit buiten behandeling laten aanvraag Gemeente Kerkrade, kadastraal bekend als gemeente Kerkrade, sectie N, onder meer perceelnummer 600</meta:user-defined>
    <dc:language>nl</dc:language>
    <meta:user-defined meta:name="OVERHEID.EPSG28992/DC.spatial">201761.553 319978.655</meta:user-defined>
    <meta:user-defined meta:name="DC.title">Provincie Limburg, besluit buiten behandeling laten aanvraag Gemeente Kerkrade, kadastraal bekend als gemeente Kerkrade, sectie N, onder meer perceelnummer 600</meta:user-defined>
    <meta:user-defined meta:name="OVERHEID.PostcodeHuisnummer/OVERHEIDop.postcodeHuisnummer">6466PA 27</meta:user-defined>
    <meta:user-defined meta:name="OVERHEIDop.straatnaam">Kerkradersteenweg</meta:user-defined>
    <meta:user-defined meta:name="OVERHEIDop.woonplaats">Kerkrade</meta:user-defined>
    <meta:user-defined meta:name="DCTERMS.W3CDTF/DCTERMS.available">2020-06-10</meta:user-defined>
    <meta:user-defined meta:name="DCTERMS.W3CDTF/OVERHEIDop.jaargang">2020</meta:user-defined>
    <meta:user-defined meta:name="OVERHEIDop.externeBijlage">Besluit buiten behandeling laten 2020-201684|exb-2020-29721</meta:user-defined>
    <meta:user-defined meta:name="OVERHEIDop.publicationIssue">3579</meta:user-defined>
    <meta:user-defined meta:name="OVERHEIDop.PrbID/DC.identifier">prb-2020-3579</meta:user-defined>
    <meta:user-defined meta:name="OVERHEIDop.versieInformatie"/>
  </office:meta>
</office:document-meta>
</file>