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tokkelersweg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ontvingen wij een aanvraag voor een vergunning Wet natuurbescherming voor de locatie Stokkelersweg 5 in Alm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471 484368</meta:user-defined>
    <meta:user-defined meta:name="DC.title">Kennisgeving ontwerpbesluit op een aanvraag van een vergunning Wet natuurbescherming voor de locatie Stokkelersweg 5 in Almelo</meta:user-defined>
    <meta:user-defined meta:name="OVERHEID.PostcodeHuisnummer/OVERHEIDop.postcodeHuisnummer">7604PM 5</meta:user-defined>
    <meta:user-defined meta:name="OVERHEIDop.straatnaam">Stokkelersweg</meta:user-defined>
    <meta:user-defined meta:name="OVERHEIDop.woonplaats">Almelo</meta:user-defined>
    <meta:user-defined meta:name="DCTERMS.W3CDTF/DCTERMS.available">2020-06-10</meta:user-defined>
    <meta:user-defined meta:name="OVERHEIDop.externeBijlage">WNB Ontwerpbeschikkig|exb-2020-29655</meta:user-defined>
    <meta:user-defined meta:name="DCTERMS.W3CDTF/OVERHEIDop.jaargang">2020</meta:user-defined>
    <meta:user-defined meta:name="OVERHEIDop.publicationIssue">3572</meta:user-defined>
    <meta:user-defined meta:name="OVERHEIDop.PrbID/DC.identifier">prb-2020-3572</meta:user-defined>
    <meta:user-defined meta:name="OVERHEIDop.versieInformatie"/>
  </office:meta>
</office:document-meta>
</file>