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182551 – P.C. van Tuijl Kesteren B.V. – Marsdijk 13 te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P.C. Van Tuijl Kesteren B.V.</text:p>
            <text:p text:style-name="tussenkopcur">Locatie : Marsdijk 13 te Lienden</text:p>
            <text:p text:style-name="tussenkopcur">Omschrijving : de bouw vn een siloblok door een verschuiving in noordelijke richting</text:p>
            <text:p text:style-name="tussenkopcur">Datum ontvangst : 20 mei 2020</text:p>
            <text:p text:style-name="tussenkopcur">Zaaknummer ODRN : W.Z20.104708.01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537 441803</meta:user-defined>
    <meta:user-defined meta:name="DC.title">Provincie Gelderland – aanvraag omgevingsvergunning –OLO 5182551 – P.C. van Tuijl Kesteren B.V. – Marsdijk 13 te Kesteren</meta:user-defined>
    <meta:user-defined meta:name="OVERHEID.PostcodeHuisnummer/OVERHEIDop.postcodeHuisnummer">4033CC 13</meta:user-defined>
    <meta:user-defined meta:name="OVERHEIDop.straatnaam">Marsdijk</meta:user-defined>
    <meta:user-defined meta:name="OVERHEIDop.woonplaats">Lienden</meta:user-defined>
    <meta:user-defined meta:name="DCTERMS.W3CDTF/DCTERMS.available">2020-06-10</meta:user-defined>
    <meta:user-defined meta:name="DCTERMS.W3CDTF/OVERHEIDop.jaargang">2020</meta:user-defined>
    <meta:user-defined meta:name="OVERHEIDop.publicationIssue">3567</meta:user-defined>
    <meta:user-defined meta:name="OVERHEIDop.PrbID/DC.identifier">prb-2020-3567</meta:user-defined>
    <meta:user-defined meta:name="OVERHEIDop.versieInformatie"/>
  </office:meta>
</office:document-meta>
</file>