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Duitslandweg 1 in Bru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et algemene bepalingen omgevingsrecht reguliere voorbereidingsprocedure voor het wijzigen van de gevel van 3e segment loods 1 aan de Duitslandweg 1 in Brucht(zaaknummer: Z2020-00004895)</text:span>
          </text:p>
            <text:p text:style-name="common-al">Gedeputeerde staten van Overijssel</text:p>
            <text:p text:style-name="common-al">maken bekend dat zij in het kader van de Wet algemene bepalingen omgevingsrecht (Wabo) een omgevingsvergunning met de reguliere procedure hebben verleend voor:</text:p>
            <text:p text:style-name="common-al">
            <text:span text:style-name="nadrukvet">Duitslandweg 1 in Brucht</text:span> –voor het wijzigen van de gevel van 3e segment loods 1 aan de Duitslandweg 1 van de milieu inrichting voor een co-vergistingsinstallatie, verzonden op 8 juni 2020.</text:p>
            <text:p text:style-name="common-al">Het besluit ligt ter inzage in het provinciehuis. Hiervoor kunt u contact opnemen met telefoonnummer: 038 499 88 99.</text:p>
            <text:p text:style-name="common-al">De stukken liggen ook ter inzage bij de gemeente Hardenberg. Wanneer u de documenten in het gemeentehuis wilt inzien, vragen wij u een afspraak te maken via het telefoonnummer: 14 0523. Desgewenst kunt u de documenten digitaal toegestuurd krijgen. Dit kunt u opvragen bij omgevingsloket@odijsselland.nl onder vermelding van zaaknummer Z2020-00004895.</text:p>
            <text:p text:style-name="common-al">Deze beschikking wordt bekendgemaakt door toezending aan de aanvrager. Daarnaast wordt een kennisgeving gepubliceerd op de landelijke website www.overheid.nl.</text:p>
            <text:p text:style-name="common-al">De dag na de bekendmaking treedt de beschikking in werking. Binnen zes weken na bekendmaking kan bezwaar worden aangetekend bij het college van Gedeputeerde Staten van Overijssel, Postbus 10078, 8000 GB Zwolle. Het indienen van een bezwaarschrift schorst de werking van de beschikking niet. Hebben u of derde belanghebbenden er belang bij dat de werking van deze beschikking wordt geschorst, dan kan om een voorlopige voorziening worden verzocht bij de Voorzieningenrechter van de Rechtbank Overijssel, sector Bestuursrecht, Postbus 10067, 8000 GB Zwolle.</text:p>
            <text:p text:style-name="common-al">Dit kan ook digitaal ingediend worden bij de rechtbank met het beroepschriftformulier. U heeft hier een DigiD voor nodig.</text:p>
            <text:p text:style-name="last-al">Nadere inlichtingen: 088 5525 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56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6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6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9521.44 508110.79</meta:user-defined>
    <meta:user-defined meta:name="DC.title">Kennisgeving besluit op een aanvraag van een omgevingsvergunning  voor de locatie Duitslandweg 1 in Brucht</meta:user-defined>
    <meta:user-defined meta:name="OVERHEID.PostcodeHuisnummer/OVERHEIDop.postcodeHuisnummer">7696KB 1</meta:user-defined>
    <meta:user-defined meta:name="OVERHEIDop.straatnaam">Duitslandweg</meta:user-defined>
    <meta:user-defined meta:name="OVERHEIDop.woonplaats">Brucht</meta:user-defined>
    <meta:user-defined meta:name="DCTERMS.W3CDTF/DCTERMS.available">2020-06-10</meta:user-defined>
    <meta:user-defined meta:name="OVERHEIDop.externeBijlage">Z2020-00004895 Duitslandweg 1, Brucht - definit...|exb-2020-29572</meta:user-defined>
    <meta:user-defined meta:name="DCTERMS.W3CDTF/OVERHEIDop.jaargang">2020</meta:user-defined>
    <meta:user-defined meta:name="OVERHEIDop.publicationIssue">3563</meta:user-defined>
    <meta:user-defined meta:name="OVERHEIDop.PrbID/DC.identifier">prb-2020-3563</meta:user-defined>
    <meta:user-defined meta:name="OVERHEIDop.versieInformatie"/>
  </office:meta>
</office:document-meta>
</file>