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Riedel B.V.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een grondwateronttrekking voor industriële toepassing van Riedel B.V., gelegen aan de Frankeneng 12 te Ede. Er zal 500.000 m3 grondwater per jaar worden onttrokken, waarvan maximaal 135.000 m3 per kwartaal</text:p>
            <text:p text:style-name="common-al"/>
            <text:p text:style-name="common-al">
            <text:span text:style-name="nadrukvet">Mogelijkheid van inzien</text:span>
          </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19-008581.</text:p>
            <text:p text:style-name="common-al"/>
            <text:p text:style-name="tussenkopcur">Beroep</text:p>
            <text:p text:style-name="common-al">Belanghebbenden kunnen tijdens de inzagetermijn beroep instellen tegen het besluit. Vermeld hierbij het zaaknummer 2019-008581.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6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2818 449325</meta:user-defined>
    <meta:user-defined meta:name="DC.title">Provincie Gelderland Waterwet, grondwateronttrekking industriële toepassing, Riedel B.V. te Ede</meta:user-defined>
    <meta:user-defined meta:name="OVERHEID.PostcodeHuisnummer/OVERHEIDop.postcodeHuisnummer">6717AG 12</meta:user-defined>
    <meta:user-defined meta:name="OVERHEIDop.straatnaam">Frankeneng</meta:user-defined>
    <meta:user-defined meta:name="OVERHEIDop.woonplaats">Ede</meta:user-defined>
    <meta:user-defined meta:name="DCTERMS.W3CDTF/DCTERMS.available">2020-06-15</meta:user-defined>
    <meta:user-defined meta:name="DCTERMS.W3CDTF/OVERHEIDop.jaargang">2020</meta:user-defined>
    <meta:user-defined meta:name="OVERHEIDop.externeBijlage">Besluit|exb-2020-29570</meta:user-defined>
    <meta:user-defined meta:name="OVERHEIDop.publicationIssue">3562</meta:user-defined>
    <meta:user-defined meta:name="OVERHEIDop.PrbID/DC.identifier">prb-2020-3562</meta:user-defined>
    <meta:user-defined meta:name="OVERHEIDop.versieInformatie"/>
  </office:meta>
</office:document-meta>
</file>