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Hilleshagerweg 98 te Mechelen, 2016-60055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Hilleshagerweg 98, 6281 AH Mechelen</text:p>
            <text:p text:style-name="common-al"> Zaaknummer: 2016-600559</text:p>
            <text:p text:style-name="common-al">Het definitief besluit is ten opzichte van het herzien ontwerpbesluit niet gewijzigd.</text:p>
            <text:p text:style-name="common-al">
            <text:span text:style-name="nadrukvet">Inzage</text:span>
          </text:p>
            <text:p text:style-name="common-al">et besluit en de bijbehorende stukken liggen ter inzage van 12 juni 2020 t/m 24 juli 2020 in het Gouvernement, Limburglaan 10 te Maastricht, na telefonische afspraak, +31 43 389 99 99. Het besluit wordt ook gepubliceerd op <text:a xlink:href="https://zoek.officielebekendmakingen.nl" xlink:type="simple">https://zoek.officielebekendmakingen.nl</text:a> (klik op officiële bekendmakingen).</text:p>
            <text:p text:style-name="common-al">
            <text:span text:style-name="nadrukvet">Rechtsbescherming</text:span>
          </text:p>
            <text:p text:style-name="common-al">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common-al">Vergunningen, Toezicht en Handhaving: tel. +31 43 389 99 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559</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59</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59</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6-600559</meta:user-defined>
    <dc:language>nl</dc:language>
    <meta:user-defined meta:name="OVERHEID.EPSG28992/DC.spatial">194187.829 312256.345</meta:user-defined>
    <meta:user-defined meta:name="DC.title">Provincie Limburg, besluit Wet natuurbescherming, Natura 2000-gebieden Hilleshagerweg 98 te Mechelen, 2016-600559</meta:user-defined>
    <meta:user-defined meta:name="OVERHEID.PostcodeHuisnummer/OVERHEIDop.postcodeHuisnummer">6281AH 98</meta:user-defined>
    <meta:user-defined meta:name="OVERHEIDop.straatnaam">Hilleshagerweg</meta:user-defined>
    <meta:user-defined meta:name="OVERHEIDop.woonplaats">Mechelen</meta:user-defined>
    <meta:user-defined meta:name="DCTERMS.W3CDTF/DCTERMS.available">2020-06-10</meta:user-defined>
    <meta:user-defined meta:name="DCTERMS.W3CDTF/OVERHEIDop.jaargang">2020</meta:user-defined>
    <meta:user-defined meta:name="OVERHEIDop.externeBijlage">Definitief besluit|exb-2020-29535</meta:user-defined>
    <meta:user-defined meta:name="OVERHEIDop.externeBijlage">Bijlage 1|exb-2020-29536</meta:user-defined>
    <meta:user-defined meta:name="OVERHEIDop.externeBijlage">Bijlage 2|exb-2020-29537</meta:user-defined>
    <meta:user-defined meta:name="OVERHEIDop.publicationIssue">3559</meta:user-defined>
    <meta:user-defined meta:name="OVERHEIDop.PrbID/DC.identifier">prb-2020-3559</meta:user-defined>
    <meta:user-defined meta:name="OVERHEIDop.versieInformatie"/>
  </office:meta>
</office:document-meta>
</file>