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Wassenaarseweg 75A in Katwijk</text:p>
      <text:section text:name="zakelijke-mededeling_id1-3-2" text:style-name="zakelijke-mededeling">
        <text:section text:name="zakelijke-mededeling-tekst_id1-3-2-1" text:style-name="zakelijke-mededeling-tekst">
          <text:section text:name="tekst_id1-3-2-1-1" text:style-name="tekst">
            <text:p text:style-name="common-al">Deze ontwerpbeschikking betreft een wijziging van een beschikking ingevolge artikel 29 juncto 37 van de Wet bodembescherming met betrekking tot de ernst en de risico's van het geval van bodemverontreiniging op de locatie Wassenaarseweg 75A in de gemeente Katwijk, kadastraal bekend Katwijk, sectie B, nummer 2116. De locatie is geregistreerd onder de locatiecode AA053700838.</text:p>
            <text:p text:style-name="common-al">
            <text:span text:style-name="nadrukvet">Ontwerp</text:span>b<text:span text:style-name="nadrukvet">eschikking</text:span></text:p>
            <text:p text:style-name="common-al">Wij zijn voornemens te besluiten dat sprake is van een geval van ernstige bodemverontreiniging waarvan de sanering niet spoedeisend is.</text:p>
            <text:p text:style-name="common-al">
            <text:span text:style-name="nadrukvet">Stukken inzien</text:span>
          </text:p>
            <text:p text:style-name="common-al">De stukken liggen ter inzage van 11 juni 2020 tot en met 23 juli 2020</text:p>
            <text:p text:style-name="common-al">in het gemeentehuis van Katwijk, Koningin Julianalaan 3 in Katwijk. Voor de openingstijden wordt verwezen naar de website van de gemeente.</text:p>
            <text:p text:style-name="common-al">
            <text:span text:style-name="nadrukvet">Inspraak</text:span>
          </text:p>
            <text:p text:style-name="common-al">Gelet op afdeling 3.4 van de Algemene wet bestuursrecht kunnen belanghebbenden tot en met 23 juli 2020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last-al">Heeft u nog vragen? Neem dan contact op met de Omgevingsdienst via (071) 4083 100 of meldingwbb@odwh.nl. Vermeld hierbij het zaaknummer: 2020-000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5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5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0340</meta:user-defined>
    <meta:user-defined meta:name="DCTERMS.abstract">Wet bodembescherming Wassenaarseweg 75A in Katwijk</meta:user-defined>
    <dc:language>nl</dc:language>
    <meta:user-defined meta:name="OVERHEID.EPSG28992/DC.spatial">88303.096 466485.822</meta:user-defined>
    <meta:user-defined meta:name="DC.title">Wet bodembescherming - Wassenaarseweg 75A in Katwijk</meta:user-defined>
    <meta:user-defined meta:name="OVERHEID.PostcodeHuisnummer/OVERHEIDop.postcodeHuisnummer">2223LA 75</meta:user-defined>
    <meta:user-defined meta:name="OVERHEIDop.straatnaam">Wassenaarseweg</meta:user-defined>
    <meta:user-defined meta:name="OVERHEIDop.woonplaats">Katwijk</meta:user-defined>
    <meta:user-defined meta:name="DCTERMS.W3CDTF/DCTERMS.available">2020-06-11</meta:user-defined>
    <meta:user-defined meta:name="DCTERMS.W3CDTF/OVERHEIDop.jaargang">2020</meta:user-defined>
    <meta:user-defined meta:name="OVERHEIDop.publicationIssue">3558</meta:user-defined>
    <meta:user-defined meta:name="OVERHEIDop.PrbID/DC.identifier">prb-2020-3558</meta:user-defined>
    <meta:user-defined meta:name="OVERHEIDop.versieInformatie"/>
  </office:meta>
</office:document-meta>
</file>