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mei 2020, nr. 820E0631, tot het openstellen van de Subsidieverordering natuur- en landschapbeheer provincie Utrecht 2016 voor het onderdeel agrarisch natuur- en landschapsbeheer (Openstellingsbesluit agrarisch natuur- en waterbeheer 2021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2 en 1.4, en § 3 van de Subsidieverordening natuur- en landschapsbeheer provincie Utrecht 2016 (hierna: SVNL2016);</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list text:style-name="id1-3-2-2-1-2">
              <text:list-item text:style-override="id1-3-2-2-1-2">
                <text:number>1.</text:number>
                <text:p text:style-name="al">Voor de wijziging van subsidies als bedoeld in artikel 3.13, tweede lid, onder a, b, d en e, van de SVNL2016 worden voor het begrotingsjaar 2021 vanaf beheerjaar 2021 de volgende subsidieplafonds per beheerjaar vastgesteld:</text:p>
                <text:list text:style-name="id1-3-2-2-1-2-3">
                  <text:list-item text:style-override="id1-3-2-2-1-2-3-1">
                    <text:number>a.</text:number>
                    <text:p text:style-name="al">Voor het leefgebied Droge Dooradering:</text:p>
                    <text:list text:style-name="id1-3-2-2-1-2-3-1-3">
                      <text:list-item text:style-override="id1-3-2-2-1-2-3-1-3-1">
                        <text:number>•</text:number>
                        <text:p text:style-name="al">voor de gebieden Noorderpark AGV, Noorderpark HDSR, Kromme Rijngebied, Uiterwaarden Oost, Utrechtse-Heuvelrug, Gelderse Vallei en Binnenveld: 75.000 euro;</text:p>
                      </text:list-item>
                      <text:list-item text:style-override="id1-3-2-2-1-2-3-1-3-2">
                        <text:number>•</text:number>
                        <text:p text:style-name="al">voor de gebieden De Venen, Vechtvallei en Midden West: 30.000 euro.</text:p>
                      </text:list-item>
                    </text:list>
                  </text:list-item>
                  <text:list-item text:style-override="id1-3-2-2-1-2-3-2">
                    <text:number>b.</text:number>
                    <text:p text:style-name="al">Voor het leefgebied met de aanduiding Water:</text:p>
                    <text:list text:style-name="id1-3-2-2-1-2-3-2-3">
                      <text:list-item text:style-override="id1-3-2-2-1-2-3-2-3-1">
                        <text:number>•</text:number>
                        <text:p text:style-name="al">voor het onderdeel Natuurvriendelijk beheren voor de gebieden Noorderpark HDSR, Kromme Rijngebied en Uiterwaarden Oost: 60.000 euro;</text:p>
                      </text:list-item>
                      <text:list-item text:style-override="id1-3-2-2-1-2-3-2-3-2">
                        <text:number>•</text:number>
                        <text:p text:style-name="al">voor het onderdeel Natuurvriendelijk beheren en Duurzaam bodembeheer voor het gebied Noorderpark AGV: 15.000 euro;</text:p>
                      </text:list-item>
                      <text:list-item text:style-override="id1-3-2-2-1-2-3-2-3-3">
                        <text:number>•</text:number>
                        <text:p text:style-name="al">voor het onderdeel Natuurvriendelijk beheren voor de deelgebieden Gelderse Vallei en Binnenveld: 30.000 euro;</text:p>
                      </text:list-item>
                      <text:list-item text:style-override="id1-3-2-2-1-2-3-2-3-4">
                        <text:number>•</text:number>
                        <text:p text:style-name="al">voor het onderdeel Natuurvriendelijk beheren en Duurzaam bodembeheer voor de gebieden De Venen en Vechtvallei: 25.000 euro.</text:p>
                      </text:list-item>
                    </text:list>
                  </text:list-item>
                </text:list>
              </text:list-item>
              <text:list-item text:style-override="id1-3-2-2-1-3">
                <text:number>2.</text:number>
                <text:p text:style-name="al">Voor zover nodig zijn de in lid 1 genoemde bedragen niet alleen beschikbaar voor het beheerjaar 2021, maar zijn genoemde bedragen jaarlijks ook beschikbaar voor alle beheerjaren van de voorgenomen herbeschikkingen van de vanaf de eind 2015 verleende subsidies op basis van § 3 van de SVNL2016.</text:p>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Aanvragen voor subsidies als bedoeld in artikel 1 van dit besluit kunnen in de periode van 1 juli tot en met 31 augustus 2020 worden ingediend bij de provincie Utrecht.</text:p>
              </text:list-item>
              <text:list-item text:style-override="id1-3-2-2-2-3">
                <text:number>2.</text:number>
                <text:p text:style-name="al"> De aanvragen kunnen schriftelijk, per email of via een e-formulier bij de provincie Utrecht worden ingediend.</text:p>
                <text:list text:style-name="id1-3-2-2-2-3-3">
                  <text:list-item text:style-override="id1-3-2-2-2-3-3-1">
                    <text:number>a.</text:number>
                    <text:p text:style-name="al">Aanvragen die schriftelijk worden ingediend, dienen te worden geadresseerd aan: Provincie Utrecht, Subsidieloket onder vermelding van Uitbreidingsaanvraag 2021 agrarisch natuurbeheer, Postbus 80300, 3508 TH Utrecht.</text:p>
                  </text:list-item>
                  <text:list-item text:style-override="id1-3-2-2-2-3-3-2">
                    <text:number>b.</text:number>
                    <text:p text:style-name="al">Aanvragen die per email worden ingediend, dienen te worden gezonden naar het emailadres ‘subsidies@provincie-utrecht.nl’ onder vermelding van Uitbreidingsaanvraag 2021 agrarisch natuurbeheer.</text:p>
                  </text:list-item>
                  <text:list-item text:style-override="id1-3-2-2-2-3-3-3">
                    <text:number>c.</text:number>
                    <text:p text:style-name="al">Aanvragen die via het beschikbare e-formulier worden ingediend, worden bij verzending automatisch naar het emailadres ‘subsidies@provincie-utrecht.nl’ gestuurd. Het e-formulier is op de provinciale website te vinden.</text:p>
                  </text:list-item>
                </text:list>
              </text:list-item>
            </text:list>
          </text:section>
          <text:section text:name="artikel_id1-3-2-2-3" text:style-name="artikel">
            <text:p text:style-name="artikel_kop_titel"><text:span text:style-name="artikel_kop_label">Artikel</text:span> <text:span text:style-name="artikel_kop_nr">3.</text:span> Beoordeling subsidieaanvragen</text:p>
            <text:list text:style-name="id1-3-2-2-3-2">
              <text:list-item text:style-override="id1-3-2-2-3-2">
                <text:number>1.</text:number>
                <text:p text:style-name="al">Om voor subsidie in aanmerking te komen dient te worden voldaan aan de in artikel 3.4 van de SVNL2016 gestelde vereisten.</text:p>
              </text:list-item>
              <text:list-item text:style-override="id1-3-2-2-3-3">
                <text:number>2.</text:number>
                <text:p text:style-name="al">Het aanvraagformulier dat door Gedeputeerde Staten beschikbaar wordt gesteld, dient volledig te zijn ingevuld met alle daarbij gevraagde bijlagen.</text:p>
              </text:list-item>
            </text:list>
          </text:section>
          <text:section text:name="artikel_id1-3-2-2-4" text:style-name="artikel">
            <text:p text:style-name="artikel_kop_titel"><text:span text:style-name="artikel_kop_label">Artikel</text:span> <text:span text:style-name="artikel_kop_nr">4.</text:span> Publicatie</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agrarisch natuur- en waterbeheer 2021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6 mei 2020.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 Knol-van</text:span>
            <text:span text:style-name="achternaam">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5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source">https://decentrale.regelgeving.overheid.nl/cvdr/xhtmloutput/Historie/Utrecht/369830/CVDR369830_10.html</meta:user-defined>
    <meta:user-defined meta:name="OVERHEIDop.referentienummer">2020-16</meta:user-defined>
    <meta:user-defined meta:name="DCTERMS.alternative">Openstellingsbesluit agrarisch natuur- en waterbeheer 2021 provincie Utrecht</meta:user-defined>
    <dc:language>nl</dc:language>
    <meta:user-defined meta:name="OVERHEID.Provincie/DC.spatial">Utrecht</meta:user-defined>
    <meta:user-defined meta:name="DC.title">Besluit van Gedeputeerde Staten van Utrecht van 26 mei 2020, nr. 820E0631, tot het openstellen van de Subsidieverordering natuur- en landschapbeheer provincie Utrecht 2016 voor het onderdeel agrarisch natuur- en landschapsbeheer (Openstellingsbesluit agrarisch natuur- en waterbeheer 2021 provincie Utrecht)</meta:user-defined>
    <meta:user-defined meta:name="DCTERMS.W3CDTF/DCTERMS.available">2020-06-09</meta:user-defined>
    <meta:user-defined meta:name="DCTERMS.W3CDTF/OVERHEIDop.jaargang">2020</meta:user-defined>
    <meta:user-defined meta:name="OVERHEIDop.publicationIssue">3550</meta:user-defined>
    <meta:user-defined meta:name="OVERHEIDop.betreftRegeling">CVDR641141_1</meta:user-defined>
    <meta:user-defined meta:name="OVERHEIDop.PrbID/DC.identifier">prb-2020-3550</meta:user-defined>
    <meta:user-defined meta:name="xs:date/OVERHEIDop.startdatum">2020-06-10</meta:user-defined>
    <meta:user-defined meta:name="OVERHEIDop.versieInformatie"/>
  </office:meta>
</office:document-meta>
</file>