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m.e.r. beoordeling ten behoeve van Renewi Nederland B.V., gelegen aan de Grote Wade 45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april 2020 een aanmeldingsnotitie ontvangen van Renewi Nederland B.V. te Nieuwegein in het kader van de Wet milieubeheer voor een verandering die gaat over het gebruik van een sproeiwasmachine en een wascabine voor verpakkingen. De aanmeldnotitie heeft betrekking op de inrichting gelegen aan de Grote Wade 45 te Nieuwegein. Het besluit heeft zaakkenmerk Z-VERG-2020-1508.</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ten behoeve waarvan het m.e.r.-beoordelingsbesluit is genomen, in dit geval de procedure voor een omgevingsvergunning. </text:p>
            <text:p text:style-name="common-al">
            <text:span text:style-name="nadrukvet">Meer informatie</text:span>
          </text:p>
            <text:p text:style-name="last-al">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4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ERG-2020-1508 m.e.r. beoordelingsbesluit</meta:user-defined>
    <meta:user-defined meta:name="DCTERMS.abstract">m.e.r. beoordelingsbesluit Renewi Nederland BV - Grote Wade 45 in Nieuwegein</meta:user-defined>
    <dc:language>nl</dc:language>
    <meta:user-defined meta:name="OVERHEID.EPSG28992/DC.spatial">136122.815 450924.453</meta:user-defined>
    <meta:user-defined meta:name="DC.title">Provincie Utrecht bekendmaking m.e.r. beoordeling ten behoeve van Renewi Nederland B.V., gelegen aan de Grote Wade 45 in Nieuwegein</meta:user-defined>
    <meta:user-defined meta:name="OVERHEID.PostcodeHuisnummer/OVERHEIDop.postcodeHuisnummer">3439NZ 45</meta:user-defined>
    <meta:user-defined meta:name="OVERHEIDop.straatnaam">Grote Wade</meta:user-defined>
    <meta:user-defined meta:name="OVERHEIDop.woonplaats">Nieuwegein</meta:user-defined>
    <meta:user-defined meta:name="DCTERMS.W3CDTF/DCTERMS.available">2020-06-10</meta:user-defined>
    <meta:user-defined meta:name="DCTERMS.W3CDTF/OVERHEIDop.jaargang">2020</meta:user-defined>
    <meta:user-defined meta:name="OVERHEIDop.publicationIssue">3541</meta:user-defined>
    <meta:user-defined meta:name="OVERHEIDop.PrbID/DC.identifier">prb-2020-3541</meta:user-defined>
    <meta:user-defined meta:name="OVERHEIDop.versieInformatie"/>
  </office:meta>
</office:document-meta>
</file>